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48.79mm"/>
    </style:style>
    <style:style style:name="co5" style:family="table-column">
      <style:table-column-properties fo:break-before="auto" style:column-width="42.42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6.79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0"/>
        <table:table-row table:style-name="ro1">
          <table:table-cell table:style-name="ce1" office:value-type="string" calcext:value-type="string">
            <text:p>Code</text:p>
          </table:table-cell>
          <table:table-cell table:style-name="ce5" office:value-type="string" calcext:value-type="string">
            <text:p>Segment</text:p>
          </table:table-cell>
          <table:table-cell table:style-name="ce5" office:value-type="string" calcext:value-type="string">
            <text:p>Voie</text:p>
          </table:table-cell>
          <table:table-cell table:style-name="ce5" office:value-type="string" calcext:value-type="string">
            <text:p>Périmètre élémentaire</text:p>
          </table:table-cell>
          <table:table-cell table:style-name="ce5" office:value-type="string" calcext:value-type="string">
            <text:p>Périmètre maternelle</text:p>
          </table:table-cell>
          <table:table-cell table:style-name="ce5" office:value-type="string" calcext:value-type="string">
            <text:p>Début</text:p>
          </table:table-cell>
          <table:table-cell table:style-name="ce5" office:value-type="string" calcext:value-type="string">
            <text:p>Fin</text:p>
          </table:table-cell>
          <table:table-cell table:style-name="ce9" office:value-type="string" calcext:value-type="string">
            <text:p>Partie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Du 0 au 35 I</text:p>
          </table:table-cell>
          <table:table-cell office:value-type="string" calcext:value-type="string">
            <text:p>AVENUE LEON BLUM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u 0 au 36 P</text:p>
          </table:table-cell>
          <table:table-cell office:value-type="string" calcext:value-type="string">
            <text:p>AVENUE LEON BLUM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S ALPINS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Du 2 au 50 P</text:p>
          </table:table-cell>
          <table:table-cell office:value-type="string" calcext:value-type="string">
            <text:p>RUE ALFRED DE VIGNY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LFRED FREDET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LPHONSE DAUDET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MABLE MATUSSIERE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LES MILLAT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Du 93 au 169 I</text:p>
          </table:table-cell>
          <table:table-cell office:value-type="string" calcext:value-type="string">
            <text:p>RUE DE STALINGRAD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93" calcext:value-type="float">
            <text:p>9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Du 94 au 140 P</text:p>
          </table:table-cell>
          <table:table-cell office:value-type="string" calcext:value-type="string">
            <text:p>RUE DE STALINGRAD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94" calcext:value-type="float">
            <text:p>9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u 41 au 117 I</text:p>
          </table:table-cell>
          <table:table-cell office:value-type="string" calcext:value-type="string">
            <text:p>RUE DES ALLIES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41" calcext:value-type="float">
            <text:p>4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u 42 au 108 P</text:p>
          </table:table-cell>
          <table:table-cell office:value-type="string" calcext:value-type="string">
            <text:p>RUE DES ALLIES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DMOND ROSTAND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U 0 AU 999 P/I</text:p>
          </table:table-cell>
          <table:table-cell office:value-type="string" calcext:value-type="string">
            <text:p>RUE EUGENE SUE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Du 0 au 5 I</text:p>
          </table:table-cell>
          <table:table-cell office:value-type="string" calcext:value-type="string">
            <text:p>RUE GEORGE SAND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EAN PERRIN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IEUTENANT CHABAL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QUIAN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SSENET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ENE LESAGE</text:p>
          </table:table-cell>
          <table:table-cell office:value-type="string" calcext:value-type="string">
            <text:p>E ALPHONSE DAUDET</text:p>
          </table:table-cell>
          <table:table-cell office:value-type="string" calcext:value-type="string">
            <text:p>M ALPHONSE DAUD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u 86 au 104 P</text:p>
          </table:table-cell>
          <table:table-cell office:value-type="string" calcext:value-type="string">
            <text:p>RUE ABBE GREGOIR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U 14 AU 34 P</text:p>
          </table:table-cell>
          <table:table-cell office:value-type="string" calcext:value-type="string">
            <text:p>RUE AMPER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U 39 AU 75 I</text:p>
          </table:table-cell>
          <table:table-cell office:value-type="string" calcext:value-type="string">
            <text:p>RUE AMPER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BELIN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BOUCHER DE PERTHES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u 14 au 9999 P</text:p>
          </table:table-cell>
          <table:table-cell office:value-type="string" calcext:value-type="string">
            <text:p>RUE BOUCHER DE PERTHES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14" calcext:value-type="float">
            <text:p>1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Du 110 au 124 P</text:p>
          </table:table-cell>
          <table:table-cell office:value-type="string" calcext:value-type="string">
            <text:p>RUE D ALEMBER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Du 91 au 119 I</text:p>
          </table:table-cell>
          <table:table-cell office:value-type="string" calcext:value-type="string">
            <text:p>RUE D ALEMBER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BOURGOGN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Du 23 au 9999 I</text:p>
          </table:table-cell>
          <table:table-cell office:value-type="string" calcext:value-type="string">
            <text:p>RUE DES ARTS ET METIERS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23" calcext:value-type="float">
            <text:p>2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Du 32 au 36 P</text:p>
          </table:table-cell>
          <table:table-cell office:value-type="string" calcext:value-type="string">
            <text:p>RUE DES ARTS ET METIERS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u 20 au 9999 P</text:p>
          </table:table-cell>
          <table:table-cell office:value-type="string" calcext:value-type="string">
            <text:p>RUE DOCTEUR HERMIT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20" calcext:value-type="float">
            <text:p>2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Du 55 au 9999 I</text:p>
          </table:table-cell>
          <table:table-cell office:value-type="string" calcext:value-type="string">
            <text:p>RUE DU DRAC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55" calcext:value-type="float">
            <text:p>5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Du 56 au 9999 P</text:p>
          </table:table-cell>
          <table:table-cell office:value-type="string" calcext:value-type="string">
            <text:p>RUE DU DRAC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56" calcext:value-type="float">
            <text:p>5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Du 30 au 9999 P</text:p>
          </table:table-cell>
          <table:table-cell office:value-type="string" calcext:value-type="string">
            <text:p>RUE GUSTAVE EIFFEL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30" calcext:value-type="float">
            <text:p>3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Du 31 au 9999 I</text:p>
          </table:table-cell>
          <table:table-cell office:value-type="string" calcext:value-type="string">
            <text:p>RUE GUSTAVE EIFFEL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31" calcext:value-type="float">
            <text:p>3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OYA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INDBERGH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u 60 au 9999 P</text:p>
          </table:table-cell>
          <table:table-cell office:value-type="string" calcext:value-type="string">
            <text:p>RUE NICOLAS CHORIER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60" calcext:value-type="float">
            <text:p>6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Du 77 au 9999 I</text:p>
          </table:table-cell>
          <table:table-cell office:value-type="string" calcext:value-type="string">
            <text:p>RUE NICOLAS CHORIER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77" calcext:value-type="float">
            <text:p>7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ASPAIL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VERGNIAUD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VICTOR LASTELLA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WALDECK ROUSSEAU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Du 0 au 12 P</text:p>
          </table:table-cell>
          <table:table-cell office:value-type="string" calcext:value-type="string">
            <text:p>TRAVERSE DES ILES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u 1 au 25 I</text:p>
          </table:table-cell>
          <table:table-cell office:value-type="string" calcext:value-type="string">
            <text:p>TRAVERSE DES ILES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AMPER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Du 17 au 9999 I</text:p>
          </table:table-cell>
          <table:table-cell office:value-type="string" calcext:value-type="string">
            <text:p>ALLEE DE L ECOLE VAUCANSON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17" calcext:value-type="float">
            <text:p>1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u 2 au 9999 P</text:p>
          </table:table-cell>
          <table:table-cell office:value-type="string" calcext:value-type="string">
            <text:p>ALLEE DE L ECOLE VAUCANSON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2" calcext:value-type="float">
            <text:p>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DU LYS ROUG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LEOPOLD SEDAR SENGHOR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ROSA PARKS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AVENUE BEAUMARCHAIS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U 54 AU 72 P</text:p>
          </table:table-cell>
          <table:table-cell office:value-type="string" calcext:value-type="string">
            <text:p>AVENUE RHIN ET DANUB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Du 61 au 63 I</text:p>
          </table:table-cell>
          <table:table-cell office:value-type="string" calcext:value-type="string">
            <text:p>AVENUE RHIN ET DANUB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u 65 au 9999 I</text:p>
          </table:table-cell>
          <table:table-cell office:value-type="string" calcext:value-type="string">
            <text:p>AVENUE RHIN ET DANUB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65" calcext:value-type="float">
            <text:p>6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DU 74 AU 86 P</text:p>
          </table:table-cell>
          <table:table-cell office:value-type="string" calcext:value-type="string">
            <text:p>AVENUE RHIN ET DANUB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AVENUE RONSARD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Du 106 au 108 P</text:p>
          </table:table-cell>
          <table:table-cell office:value-type="string" calcext:value-type="string">
            <text:p>COURS LIBERATION ET GAL DE GAULL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U LYS ROUG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IME CESAIR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u 20 au 9999 P</text:p>
          </table:table-cell>
          <table:table-cell office:value-type="string" calcext:value-type="string">
            <text:p>RUE ALBERT REYNIER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20" calcext:value-type="float">
            <text:p>2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U 1 AU 19 I</text:p>
          </table:table-cell>
          <table:table-cell office:value-type="string" calcext:value-type="string">
            <text:p>RUE ALBERT THOMAS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DU 2 AU 18 P</text:p>
          </table:table-cell>
          <table:table-cell office:value-type="string" calcext:value-type="string">
            <text:p>RUE ALBERT THOMAS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DU 20 AU 26 P</text:p>
          </table:table-cell>
          <table:table-cell office:value-type="string" calcext:value-type="string">
            <text:p>RUE ALBERT THOMAS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DU 21 AU 45 I</text:p>
          </table:table-cell>
          <table:table-cell office:value-type="string" calcext:value-type="string">
            <text:p>RUE ALBERT THOMAS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 21 AU 53 I</text:p>
          </table:table-cell>
          <table:table-cell office:value-type="string" calcext:value-type="string">
            <text:p>RUE ANATOLE FRANC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u 68 au 92 P</text:p>
          </table:table-cell>
          <table:table-cell office:value-type="string" calcext:value-type="string">
            <text:p>RUE ANATOLE FRANC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ANDRE SIBELLAS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LAUDE LORRAIN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SOLIDARITE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Du 73 au 9999 I</text:p>
          </table:table-cell>
          <table:table-cell office:value-type="string" calcext:value-type="string">
            <text:p>RUE DES EAUX CLAIRES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73" calcext:value-type="float">
            <text:p>7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Du 12 au 9999 P</text:p>
          </table:table-cell>
          <table:table-cell office:value-type="string" calcext:value-type="string">
            <text:p>RUE DOCTEUR SCHWEITZER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12" calcext:value-type="float">
            <text:p>1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LSA TRIOLET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OUIS ARAGON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LOUISE MICHEL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u 18 au 9999 P</text:p>
          </table:table-cell>
          <table:table-cell office:value-type="string" calcext:value-type="string">
            <text:p>RUE LOUISE MICHEL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18" calcext:value-type="float">
            <text:p>1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TIN LUTHER KING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UL STRAUSS</text:p>
          </table:table-cell>
          <table:table-cell office:value-type="string" calcext:value-type="string">
            <text:p>E ANATOLE FRANCE</text:p>
          </table:table-cell>
          <table:table-cell office:value-type="string" calcext:value-type="string">
            <text:p>M ANATOLE FRANC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Du 26 au 88 P</text:p>
          </table:table-cell>
          <table:table-cell office:value-type="string" calcext:value-type="string">
            <text:p>AVENUE JEAN PERROT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DU 31 AU 75 I</text:p>
          </table:table-cell>
          <table:table-cell office:value-type="string" calcext:value-type="string">
            <text:p>AVENUE JEAN PERROT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Du 11 au 37 I</text:p>
          </table:table-cell>
          <table:table-cell office:value-type="string" calcext:value-type="string">
            <text:p>AVENUE MARCELIN BERTHELOT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BOURGELAT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 GORDES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 L EGLISE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 LA CABRIERE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S ECOLIERS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CHEMIN DU RHIN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VIEUX DIT PERRIN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SIMARD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u 17 au 45 I</text:p>
          </table:table-cell>
          <table:table-cell office:value-type="string" calcext:value-type="string">
            <text:p>RUE DE LA BAJATIERE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u 28 au 9999 P</text:p>
          </table:table-cell>
          <table:table-cell office:value-type="string" calcext:value-type="string">
            <text:p>RUE DE LA BAJATIERE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28" calcext:value-type="float">
            <text:p>2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DE LA MOSELLE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Du 8 au 9999 P</text:p>
          </table:table-cell>
          <table:table-cell office:value-type="string" calcext:value-type="string">
            <text:p>RUE DE LA MOSELLE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8" calcext:value-type="float">
            <text:p>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u 3 au 9 I</text:p>
          </table:table-cell>
          <table:table-cell office:value-type="string" calcext:value-type="string">
            <text:p>RUE DE LA STATION PONSARD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Du 1 au 15 I</text:p>
          </table:table-cell>
          <table:table-cell office:value-type="string" calcext:value-type="string">
            <text:p>RUE GAY LUSSAC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DU 2 AU 20 P</text:p>
          </table:table-cell>
          <table:table-cell office:value-type="string" calcext:value-type="string">
            <text:p>RUE GAY LUSSAC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GERMAIN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KRUGER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 14 au 9999 P</text:p>
          </table:table-cell>
          <table:table-cell office:value-type="string" calcext:value-type="string">
            <text:p>RUE LAVOISIER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14" calcext:value-type="float">
            <text:p>1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Du 7 au 9999 I</text:p>
          </table:table-cell>
          <table:table-cell office:value-type="string" calcext:value-type="string">
            <text:p>RUE LAVOISIER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7" calcext:value-type="float">
            <text:p>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EROY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OUIS VIDAL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MAURICE BARRES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DU 17 AU 53 I</text:p>
          </table:table-cell>
          <table:table-cell office:value-type="string" calcext:value-type="string">
            <text:p>RUE MAURICE BARRES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Du 17 au 9999 I</text:p>
          </table:table-cell>
          <table:table-cell office:value-type="string" calcext:value-type="string">
            <text:p>RUE MONGE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17" calcext:value-type="float">
            <text:p>1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Du 18 au 9999 P</text:p>
          </table:table-cell>
          <table:table-cell office:value-type="string" calcext:value-type="string">
            <text:p>RUE MONGE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18" calcext:value-type="float">
            <text:p>1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Du 15 au 23 I</text:p>
          </table:table-cell>
          <table:table-cell office:value-type="string" calcext:value-type="string">
            <text:p>RUE MOYRAND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UL DOUMER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ONSARD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 FRANCOIS DE SALES</text:p>
          </table:table-cell>
          <table:table-cell office:value-type="string" calcext:value-type="string">
            <text:p>E BAJATIERE</text:p>
          </table:table-cell>
          <table:table-cell office:value-type="string" calcext:value-type="string">
            <text:p>M BAJATIER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. DE LA GRANDE CHARTREUSE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DU GRAND SERRE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Du 78 au 9999 P/I</text:p>
          </table:table-cell>
          <table:table-cell office:value-type="string" calcext:value-type="string">
            <text:p>AVENUE EDMOND ESMONIN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78" calcext:value-type="float">
            <text:p>7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Du 38 au 9999 P</text:p>
          </table:table-cell>
          <table:table-cell office:value-type="string" calcext:value-type="string">
            <text:p>AVENUE LEON BLUM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38" calcext:value-type="float">
            <text:p>3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Du 43 au 9999 I</text:p>
          </table:table-cell>
          <table:table-cell office:value-type="string" calcext:value-type="string">
            <text:p>AVENUE LEON BLUM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43" calcext:value-type="float">
            <text:p>4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PAUL VERLAINE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S ESSARTS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u 0 au 6 P</text:p>
          </table:table-cell>
          <table:table-cell office:value-type="string" calcext:value-type="string">
            <text:p>RUE AIME PUPIN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Du 41 au 9999 I</text:p>
          </table:table-cell>
          <table:table-cell office:value-type="string" calcext:value-type="string">
            <text:p>RUE ALFRED DE VIGNY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41" calcext:value-type="float">
            <text:p>4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Du 52 au 9999 P</text:p>
          </table:table-cell>
          <table:table-cell office:value-type="string" calcext:value-type="string">
            <text:p>RUE ALFRED DE VIGNY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52" calcext:value-type="float">
            <text:p>5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Du 10 au 9999 P</text:p>
          </table:table-cell>
          <table:table-cell office:value-type="string" calcext:value-type="string">
            <text:p>RUE CLAUDE KOGAN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10" calcext:value-type="float">
            <text:p>1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Du 13 au 9999 I</text:p>
          </table:table-cell>
          <table:table-cell office:value-type="string" calcext:value-type="string">
            <text:p>RUE CLAUDE KOGAN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 ECHAILLON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 OBIOU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DENT DE CROLLES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Du 144 au 9999 P</text:p>
          </table:table-cell>
          <table:table-cell office:value-type="string" calcext:value-type="string">
            <text:p>RUE DE STALINGRAD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144" calcext:value-type="float">
            <text:p>14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MAQUIS DE L OISANS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MONT AIGUILLE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RANCIS JAMMES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DU 59 AU 103 I</text:p>
          </table:table-cell>
          <table:table-cell office:value-type="string" calcext:value-type="string">
            <text:p>RUE GENERAL MANGIN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UY DE MAUPASSANT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UCIEN ANDRIEUX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UL ET GERMAINE VEYRET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AYMOND PITET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OGER FRANCOIS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TEPHANE MALLARME</text:p>
          </table:table-cell>
          <table:table-cell office:value-type="string" calcext:value-type="string">
            <text:p>E BEAUVERT</text:p>
          </table:table-cell>
          <table:table-cell office:value-type="string" calcext:value-type="string">
            <text:p>M BEAUV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Du 40 au 9999 P</text:p>
          </table:table-cell>
          <table:table-cell office:value-type="string" calcext:value-type="string">
            <text:p>AVENUE ALSACE LORRAIN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40" calcext:value-type="float">
            <text:p>4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Du 41 au 9999 I</text:p>
          </table:table-cell>
          <table:table-cell office:value-type="string" calcext:value-type="string">
            <text:p>AVENUE ALSACE LORRAIN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41" calcext:value-type="float">
            <text:p>4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Du 35 au 9999 I</text:p>
          </table:table-cell>
          <table:table-cell office:value-type="string" calcext:value-type="string">
            <text:p>AVENUE DE VIZILL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35" calcext:value-type="float">
            <text:p>3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DOYEN LOUIS WEIL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Du 29 au 9999 I</text:p>
          </table:table-cell>
          <table:table-cell office:value-type="string" calcext:value-type="string">
            <text:p>AVENUE FELIX VIALLE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29" calcext:value-type="float">
            <text:p>2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Du 34 au 9999 P</text:p>
          </table:table-cell>
          <table:table-cell office:value-type="string" calcext:value-type="string">
            <text:p>AVENUE FELIX VIALLE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34" calcext:value-type="float">
            <text:p>3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Du 35 au 85 I</text:p>
          </table:table-cell>
          <table:table-cell office:value-type="string" calcext:value-type="string">
            <text:p>COURS BERRIA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Du 44 au 106 P</text:p>
          </table:table-cell>
          <table:table-cell office:value-type="string" calcext:value-type="string">
            <text:p>COURS BERRIA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Du 44 au 66 P</text:p>
          </table:table-cell>
          <table:table-cell office:value-type="string" calcext:value-type="string">
            <text:p>COURS JEAN JAURES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ASSAGE DU MARCH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PLACE DE LA GAR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Du 1 au 9999 I</text:p>
          </table:table-cell>
          <table:table-cell office:value-type="string" calcext:value-type="string">
            <text:p>PLACE DE LA GAR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 SFAX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Du 3 au 3 P/I</text:p>
          </table:table-cell>
          <table:table-cell office:value-type="string" calcext:value-type="string">
            <text:p>PLACE DOYEN GOSS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Du 0 au 5 P/I</text:p>
          </table:table-cell>
          <table:table-cell office:value-type="string" calcext:value-type="string">
            <text:p>PLACE FIRMIN GAUTIER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ROBERT SCHUMAN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Du 0 au 6 P</text:p>
          </table:table-cell>
          <table:table-cell office:value-type="string" calcext:value-type="string">
            <text:p>PLACE SAINT BRUNO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PLACE SAINT BRUNO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Du 0 au 15 I</text:p>
          </table:table-cell>
          <table:table-cell office:value-type="string" calcext:value-type="string">
            <text:p>RUE ABBE GREGOIR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u 0 au 20 P</text:p>
          </table:table-cell>
          <table:table-cell office:value-type="string" calcext:value-type="string">
            <text:p>RUE ABBE GREGOIR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AMIRAL COURBE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NDRE REAL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Du 0 au 12 P</text:p>
          </table:table-cell>
          <table:table-cell office:value-type="string" calcext:value-type="string">
            <text:p>RUE ANTHOARD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RUE ANTHOARD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Du 10 au 9999 P</text:p>
          </table:table-cell>
          <table:table-cell office:value-type="string" calcext:value-type="string">
            <text:p>RUE ARISTIDE BERGES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0" calcext:value-type="float">
            <text:p>1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UGUSTE GENIN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BARBILLON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BEAUBLACH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Du 15 au 9999 I</text:p>
          </table:table-cell>
          <table:table-cell office:value-type="string" calcext:value-type="string">
            <text:p>RUE CASIMIR BRENIER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5" calcext:value-type="float">
            <text:p>1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Du 30 au 9999 P</text:p>
          </table:table-cell>
          <table:table-cell office:value-type="string" calcext:value-type="string">
            <text:p>RUE CASIMIR BRENIER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30" calcext:value-type="float">
            <text:p>3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LBER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COLONEL DENFERT ROCHEREAU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Du 15 au 9999 I</text:p>
          </table:table-cell>
          <table:table-cell office:value-type="string" calcext:value-type="string">
            <text:p>RUE COLONEL DENFERT ROCHEREAU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5" calcext:value-type="float">
            <text:p>1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REPU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u 1 au 15 I</text:p>
          </table:table-cell>
          <table:table-cell office:value-type="string" calcext:value-type="string">
            <text:p>RUE D ALEMBER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 ARMENI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Du 14 au 9999 P</text:p>
          </table:table-cell>
          <table:table-cell office:value-type="string" calcext:value-type="string">
            <text:p>RUE DE L ISER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4" calcext:value-type="float">
            <text:p>1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Du 17 au 9999 I</text:p>
          </table:table-cell>
          <table:table-cell office:value-type="string" calcext:value-type="string">
            <text:p>RUE DE L ISER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7" calcext:value-type="float">
            <text:p>1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FRIS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NURSERY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400 COUVERTS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ARTS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4 SEPTEMBR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MOULIN DE CANEL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TROCADERO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DGAR QUINE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Du 0 au 24 P</text:p>
          </table:table-cell>
          <table:table-cell office:value-type="string" calcext:value-type="string">
            <text:p>RUE EMILE GUEYMARD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ETIENNE MARCEL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Du 37 au 92 P/I</text:p>
          </table:table-cell>
          <table:table-cell office:value-type="string" calcext:value-type="string">
            <text:p>RUE FELIX ESCLANGON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GABRIEL PERI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Du 11 au 9999 I</text:p>
          </table:table-cell>
          <table:table-cell office:value-type="string" calcext:value-type="string">
            <text:p>RUE GABRIEL PERI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1" calcext:value-type="float">
            <text:p>1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Du 1 au 19 I</text:p>
          </table:table-cell>
          <table:table-cell office:value-type="string" calcext:value-type="string">
            <text:p>RUE JEAN MAC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Du 20 au 9999 P</text:p>
          </table:table-cell>
          <table:table-cell office:value-type="string" calcext:value-type="string">
            <text:p>RUE JOSEPH REY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20" calcext:value-type="float">
            <text:p>2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OUISE COLLOMB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ICHELE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UL BILLA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Du 1 au 33 I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Du 2 au 999 P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2" calcext:value-type="float">
            <text:p>2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Du 45 au 51 I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AYMOND BANK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TRAVERSE DES 400 COUVERTS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BERRIA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U 46 AU 54 P</text:p>
          </table:table-cell>
          <table:table-cell office:value-type="string" calcext:value-type="string">
            <text:p>AVENUE MARECHAL RANDO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DU 46 AU 54 P</text:p>
          </table:table-cell>
          <table:table-cell office:value-type="string" calcext:value-type="string">
            <text:p>AVENUE MARECHAL RANDO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Du 51 au 9999 I</text:p>
          </table:table-cell>
          <table:table-cell office:value-type="string" calcext:value-type="string">
            <text:p>AVENUE MARECHAL RANDO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51" calcext:value-type="float">
            <text:p>5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U 4 AU 32 P</text:p>
          </table:table-cell>
          <table:table-cell office:value-type="string" calcext:value-type="string">
            <text:p>BOULEVARD MARECHAL LECLERC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BROCHERI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U 1 AU 1 I</text:p>
          </table:table-cell>
          <table:table-cell office:value-type="string" calcext:value-type="string">
            <text:p>PLACE AUX HERBE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DU 1 AU 1 I</text:p>
          </table:table-cell>
          <table:table-cell office:value-type="string" calcext:value-type="string">
            <text:p>PLACE AUX HERBE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U 2 AU 4 P</text:p>
          </table:table-cell>
          <table:table-cell office:value-type="string" calcext:value-type="string">
            <text:p>PLACE AUX HERBE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 BERULL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 LAVALETT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 LAVALETT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S TILLEUL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S TILLEUL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U TEMPL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U TEMPL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EDMOND ARNAUD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EDMOND ARNAUD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NOTRE DAM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NOTRE DAM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QUAI CLAUDE BROSS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QUAI CLAUDE BROSS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Du 1 au 1 I</text:p>
          </table:table-cell>
          <table:table-cell office:value-type="string" calcext:value-type="string">
            <text:p>QUAI STEPHANE JAY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BEL SERVIE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BEL SERVIE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ARNAV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ARNAV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U 1 AU 17 I</text:p>
          </table:table-cell>
          <table:table-cell office:value-type="string" calcext:value-type="string">
            <text:p>RUE BAYARD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U 2 AU 2 P</text:p>
          </table:table-cell>
          <table:table-cell office:value-type="string" calcext:value-type="string">
            <text:p>RUE BAYARD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ROCHERI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ROCHERI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ENOIS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ENOIS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Du 8 au 9999 P</text:p>
          </table:table-cell>
          <table:table-cell office:value-type="string" calcext:value-type="string">
            <text:p>RUE COMMANDANT L HERMINIER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8" calcext:value-type="float">
            <text:p>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UJA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DE LIONN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DE LIONN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ORRAIN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BEAUX TAILLEUR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BEAUX TAILLEUR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RUE DES CLERC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RUE DES CLERC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U 2 AU 4 P</text:p>
          </table:table-cell>
          <table:table-cell office:value-type="string" calcext:value-type="string">
            <text:p>RUE DES CLERC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U 2 AU 4 P</text:p>
          </table:table-cell>
          <table:table-cell office:value-type="string" calcext:value-type="string">
            <text:p>RUE DES CLERC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MINIME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MINIME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FER A CHEVAL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FER A CHEVAL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DU PALAI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PONT SAINT JAIM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PONT SAINT JAIM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VALBONNAI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VALBONNAI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VIEUX TEMPL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VIEUX TEMPL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REDERIC TAULIER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REDERIC TAULIER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AUQUELI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AUQUELI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EAN FRANCOIS HACH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EAN FRANCOIS HACH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u 0 au 11 I</text:p>
          </table:table-cell>
          <table:table-cell office:value-type="string" calcext:value-type="string">
            <text:p>RUE LAFAYETT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DELEIN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IERRE DUCLOT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RESIDENT CARNOT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RESIDENT CARNOT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RENAULDO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RENAULDO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RENAULDO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 HUGUE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 HUGUE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E URSUL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E URSULE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ERVA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ERVAN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TRES CLOITRE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TRES CLOITRES</text:p>
          </table:table-cell>
          <table:table-cell office:value-type="string" calcext:value-type="string">
            <text:p>E BIZANET</text:p>
          </table:table-cell>
          <table:table-cell office:value-type="string" calcext:value-type="string">
            <text:p>M BIZAN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ESPLANADE ANDRY-FARCY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ASSAGE D ALEMBER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u 60 au 84 P</text:p>
          </table:table-cell>
          <table:table-cell office:value-type="string" calcext:value-type="string">
            <text:p>RUE ABBE GREGOIR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Du 11 au 37 I</text:p>
          </table:table-cell>
          <table:table-cell office:value-type="string" calcext:value-type="string">
            <text:p>RUE AMPER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u 2 au 12 P</text:p>
          </table:table-cell>
          <table:table-cell office:value-type="string" calcext:value-type="string">
            <text:p>RUE AMPER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UGUSTIN BLANC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ARGINE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BELIN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Du 0 au 12 P</text:p>
          </table:table-cell>
          <table:table-cell office:value-type="string" calcext:value-type="string">
            <text:p>RUE BOUCHER DE PERTHES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UFFON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Du 12 au 9999 P</text:p>
          </table:table-cell>
          <table:table-cell office:value-type="string" calcext:value-type="string">
            <text:p>RUE COMMANDANT DEBELL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12" calcext:value-type="float">
            <text:p>1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UVIER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Du 48 au 108 P</text:p>
          </table:table-cell>
          <table:table-cell office:value-type="string" calcext:value-type="string">
            <text:p>RUE D ALEMBER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u 65 au 89 I</text:p>
          </table:table-cell>
          <table:table-cell office:value-type="string" calcext:value-type="string">
            <text:p>RUE D ALEMBER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AGUERRE ET NIEPC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ANTON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Du 1 au 19 I</text:p>
          </table:table-cell>
          <table:table-cell office:value-type="string" calcext:value-type="string">
            <text:p>RUE DES ARTS ET METIERS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Du 2 au 20 P</text:p>
          </table:table-cell>
          <table:table-cell office:value-type="string" calcext:value-type="string">
            <text:p>RUE DES ARTS ET METIERS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TOURNELLES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Du 22 au 54 P</text:p>
          </table:table-cell>
          <table:table-cell office:value-type="string" calcext:value-type="string">
            <text:p>RUE DU DRAC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Du 3 au 53 I</text:p>
          </table:table-cell>
          <table:table-cell office:value-type="string" calcext:value-type="string">
            <text:p>RUE DU DRAC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ORGES BIZE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ORGES JACQUE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Du 0 au 27 I</text:p>
          </table:table-cell>
          <table:table-cell office:value-type="string" calcext:value-type="string">
            <text:p>RUE GUSTAVE EIFFEL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Du 0 au 28 P</text:p>
          </table:table-cell>
          <table:table-cell office:value-type="string" calcext:value-type="string">
            <text:p>RUE GUSTAVE EIFFEL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EON SESTIER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OUISE DREVE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Du 18 au 22 P</text:p>
          </table:table-cell>
          <table:table-cell office:value-type="string" calcext:value-type="string">
            <text:p>RUE MARX DORMOY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Du 27 au 9999 I</text:p>
          </table:table-cell>
          <table:table-cell office:value-type="string" calcext:value-type="string">
            <text:p>RUE MARX DORMOY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27" calcext:value-type="float">
            <text:p>2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IRABEAU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OZAR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DU 39 AU 75 I</text:p>
          </table:table-cell>
          <table:table-cell office:value-type="string" calcext:value-type="string">
            <text:p>RUE NICOLAS CHORIER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Du 40 au 58 P</text:p>
          </table:table-cell>
          <table:table-cell office:value-type="string" calcext:value-type="string">
            <text:p>RUE NICOLAS CHORIER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RMENTIER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OSE GARRET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ULLY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TREBOUTTE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VERGNIAUD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WALDECK ROUSSEAU</text:p>
          </table:table-cell>
          <table:table-cell office:value-type="string" calcext:value-type="string">
            <text:p>E AMPERE</text:p>
          </table:table-cell>
          <table:table-cell office:value-type="string" calcext:value-type="string">
            <text:p>M BUFF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Du 31 au 79 I</text:p>
          </table:table-cell>
          <table:table-cell office:value-type="string" calcext:value-type="string">
            <text:p>AVENUE LA BRUYERE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Du 34 au 38 P</text:p>
          </table:table-cell>
          <table:table-cell office:value-type="string" calcext:value-type="string">
            <text:p>AVENUE LA BRUYERE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Du 52 au 78 P</text:p>
          </table:table-cell>
          <table:table-cell office:value-type="string" calcext:value-type="string">
            <text:p>AVENUE LA BRUYERE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Du 11 au 19 I</text:p>
          </table:table-cell>
          <table:table-cell office:value-type="string" calcext:value-type="string">
            <text:p>AVENUE MARIE REYNOARD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Du 0 au 49 P/I</text:p>
          </table:table-cell>
          <table:table-cell office:value-type="string" calcext:value-type="string">
            <text:p>GALERIE DE L ARLEQUIN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Du 56 au 69 P/I</text:p>
          </table:table-cell>
          <table:table-cell office:value-type="string" calcext:value-type="string">
            <text:p>GALERIE DE L ARLEQUIN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Du 0 au 8 P</text:p>
          </table:table-cell>
          <table:table-cell office:value-type="string" calcext:value-type="string">
            <text:p>RUE ALFRED DE MUSSET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DES BERGERONNETTES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Du 0 au 17 I</text:p>
          </table:table-cell>
          <table:table-cell office:value-type="string" calcext:value-type="string">
            <text:p>RUE DES COLIBRIS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Du 2 au 28 P</text:p>
          </table:table-cell>
          <table:table-cell office:value-type="string" calcext:value-type="string">
            <text:p>RUE DES COLIBRIS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TROIS EPIS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TRIDENT</text:p>
          </table:table-cell>
          <table:table-cell office:value-type="string" calcext:value-type="string">
            <text:p>E BUTTES</text:p>
          </table:table-cell>
          <table:table-cell office:value-type="string" calcext:value-type="string">
            <text:p>M BUTT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Du 0 au 29 I</text:p>
          </table:table-cell>
          <table:table-cell office:value-type="string" calcext:value-type="string">
            <text:p>AV. ALBERT 1ER DE BELGIQU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DU 2 AU 26 P</text:p>
          </table:table-cell>
          <table:table-cell office:value-type="string" calcext:value-type="string">
            <text:p>AV. ALBERT 1ER DE BELGIQU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DE VALMY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DU 1 AU 15 I</text:p>
          </table:table-cell>
          <table:table-cell office:value-type="string" calcext:value-type="string">
            <text:p>AVENUE GENERAL CHAMPON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u 17 au 9999 I</text:p>
          </table:table-cell>
          <table:table-cell office:value-type="string" calcext:value-type="string">
            <text:p>AVENUE GENERAL CHAMPON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7" calcext:value-type="float">
            <text:p>1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DU 2 AU 16 P</text:p>
          </table:table-cell>
          <table:table-cell office:value-type="string" calcext:value-type="string">
            <text:p>AVENUE GENERAL CHAMPON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Du 1 au 29 I</text:p>
          </table:table-cell>
          <table:table-cell office:value-type="string" calcext:value-type="string">
            <text:p>AVENUE JEAN PERROT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Du 2 au 24 P</text:p>
          </table:table-cell>
          <table:table-cell office:value-type="string" calcext:value-type="string">
            <text:p>AVENUE JEAN PERROT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AVENUE JEANNE D ARC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DU 8 AU 38 P</text:p>
          </table:table-cell>
          <table:table-cell office:value-type="string" calcext:value-type="string">
            <text:p>AVENUE JEANNE D ARC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AVENUE MARCELIN BERTHELOT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BOULEVARD CLEMENCEAU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Du 9 au 9999 I</text:p>
          </table:table-cell>
          <table:table-cell office:value-type="string" calcext:value-type="string">
            <text:p>BOULEVARD CLEMENCEAU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BOULEVARD DES DIABLES BLEUS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BOULEVARD GENERAL GALLIENI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BOULEVARD JEAN PAIN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Du 1 au 5 I</text:p>
          </table:table-cell>
          <table:table-cell office:value-type="string" calcext:value-type="string">
            <text:p>BOULEVARD MARECHAL JOFFR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Du 2 au 4 P</text:p>
          </table:table-cell>
          <table:table-cell office:value-type="string" calcext:value-type="string">
            <text:p>BOULEVARD MARECHAL JOFFR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 ISLY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Du 10 au 32 P</text:p>
          </table:table-cell>
          <table:table-cell office:value-type="string" calcext:value-type="string">
            <text:p>CHEMIN DE LA MADELEIN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DU 9 AU 27 I</text:p>
          </table:table-cell>
          <table:table-cell office:value-type="string" calcext:value-type="string">
            <text:p>CHEMIN DE LA MADELEIN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Du 15 au 9999 P/I</text:p>
          </table:table-cell>
          <table:table-cell office:value-type="string" calcext:value-type="string">
            <text:p>CHEMIN DES ARTS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5" calcext:value-type="float">
            <text:p>1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CHEMIN DU RHIN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JOSEPH BRUN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DU 0 AU 9999 P/I</text:p>
          </table:table-cell>
          <table:table-cell table:style-name="ce7" office:value-type="string" calcext:value-type="string">
            <text:p>IMPASSE DE L ABBAYE</text:p>
          </table:table-cell>
          <table:table-cell table:style-name="ce7" office:value-type="string" calcext:value-type="string">
            <text:p>E CLEMENCEAU</text:p>
          </table:table-cell>
          <table:table-cell table:style-name="ce7" office:value-type="string" calcext:value-type="string">
            <text:p>M COLONEL DRIANT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99" calcext:value-type="float">
            <text:p>9999</text:p>
          </table:table-cell>
          <table:table-cell table:style-name="ce11" office:value-type="string" calcext:value-type="string">
            <text:p>Pair/Impair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PLACE PASTEUR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Du 2 au 2 P</text:p>
          </table:table-cell>
          <table:table-cell office:value-type="string" calcext:value-type="string">
            <text:p>PLACE PASTEUR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PAUL MISTRAL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NTOINE CHOLLIER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UGUSTE RAVIER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ERGONI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COLONEL BOUGAULT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u 1 au 25 I</text:p>
          </table:table-cell>
          <table:table-cell office:value-type="string" calcext:value-type="string">
            <text:p>RUE COLONEL BOUGAULT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LONEL DRIANT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DU 26 AU 44 P</text:p>
          </table:table-cell>
          <table:table-cell office:value-type="string" calcext:value-type="string">
            <text:p>RUE COMMANDANT PERREAU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Du 0 au 6 P</text:p>
          </table:table-cell>
          <table:table-cell office:value-type="string" calcext:value-type="string">
            <text:p>RUE DE LA MOSELL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GOURMETS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MONT FROID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PONT CARPIN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NERAL DURAND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GERMAIN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ACQUES THIBAUD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JEAN BISTESI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ULES FERRY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ULES FLANDRIN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Du 1 au 5 I</text:p>
          </table:table-cell>
          <table:table-cell office:value-type="string" calcext:value-type="string">
            <text:p>RUE LAVOISIER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 2 au 12 P</text:p>
          </table:table-cell>
          <table:table-cell office:value-type="string" calcext:value-type="string">
            <text:p>RUE LAVOISIER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DU 1 AU 13 I</text:p>
          </table:table-cell>
          <table:table-cell office:value-type="string" calcext:value-type="string">
            <text:p>RUE LEON JOUHAUX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Du 2 au 34 P</text:p>
          </table:table-cell>
          <table:table-cell office:value-type="string" calcext:value-type="string">
            <text:p>RUE LEON JOUHAUX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OUIS ET AUGUSTE LUMIER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Du 1 au 27 I</text:p>
          </table:table-cell>
          <table:table-cell office:value-type="string" calcext:value-type="string">
            <text:p>RUE MALLIFAUD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Du 2 au 30 P</text:p>
          </table:table-cell>
          <table:table-cell office:value-type="string" calcext:value-type="string">
            <text:p>RUE MALLIFAUD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Du 0 au 16 P</text:p>
          </table:table-cell>
          <table:table-cell office:value-type="string" calcext:value-type="string">
            <text:p>RUE MONG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Du 1 au 15 I</text:p>
          </table:table-cell>
          <table:table-cell office:value-type="string" calcext:value-type="string">
            <text:p>RUE MONG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ONTAIGNE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Du 2 au 9999 P</text:p>
          </table:table-cell>
          <table:table-cell office:value-type="string" calcext:value-type="string">
            <text:p>RUE MOYRAND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2" calcext:value-type="float">
            <text:p>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Du 25 au 9999 I</text:p>
          </table:table-cell>
          <table:table-cell office:value-type="string" calcext:value-type="string">
            <text:p>RUE MOYRAND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25" calcext:value-type="float">
            <text:p>2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Du 1 au 15 I</text:p>
          </table:table-cell>
          <table:table-cell office:value-type="string" calcext:value-type="string">
            <text:p>RUE PAUL JANET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EGOUD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IERRE LOTI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OGER LOUIS LACHAT</text:p>
          </table:table-cell>
          <table:table-cell office:value-type="string" calcext:value-type="string">
            <text:p>E CLEMENCEAU</text:p>
          </table:table-cell>
          <table:table-cell office:value-type="string" calcext:value-type="string">
            <text:p>M COLONEL DRIA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Du 16 au 9999 P/I</text:p>
          </table:table-cell>
          <table:table-cell office:value-type="string" calcext:value-type="string">
            <text:p>AVENUE SAINT ROCH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6" calcext:value-type="float">
            <text:p>1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BOULEVARD DES ADIEUX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U 6 AU 14 P</text:p>
          </table:table-cell>
          <table:table-cell office:value-type="string" calcext:value-type="string">
            <text:p>BOULEVARD JEAN PAIN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U 23 AU 23 I</text:p>
          </table:table-cell>
          <table:table-cell office:value-type="string" calcext:value-type="string">
            <text:p>BOULEVARD MARECHAL LECLERC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U 36 AU 46 P</text:p>
          </table:table-cell>
          <table:table-cell office:value-type="string" calcext:value-type="string">
            <text:p>BOULEVARD MARECHAL LECLERC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ASSAGE DU LYCE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BIR HAKEIM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PLACE DE METZ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 VERDUN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PLACE JEAN ACHARD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JEAN MOULIN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PLACE PAUL VALLIER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U 2 AU 4 P</text:p>
          </table:table-cell>
          <table:table-cell office:value-type="string" calcext:value-type="string">
            <text:p>PLACE PAUL VALLIER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PLACE SAINTE CLAIR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u 1 au 13 I</text:p>
          </table:table-cell>
          <table:table-cell office:value-type="string" calcext:value-type="string">
            <text:p>PLACE SAINTE CLAIR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Du 19 au 19 I</text:p>
          </table:table-cell>
          <table:table-cell office:value-type="string" calcext:value-type="string">
            <text:p>PLACE SAINTE CLAIR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BBE DE LA SALL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LPHAND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UGUSTE GACH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UGUSTE PRUDHOMM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U 4 AU 18 P</text:p>
          </table:table-cell>
          <table:table-cell office:value-type="string" calcext:value-type="string">
            <text:p>RUE BAYARD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U 1 AU 7 I</text:p>
          </table:table-cell>
          <table:table-cell office:value-type="string" calcext:value-type="string">
            <text:p>RUE BEYLE STENDHAL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U 2 AU 8 P</text:p>
          </table:table-cell>
          <table:table-cell office:value-type="string" calcext:value-type="string">
            <text:p>RUE BEYLE STENDHAL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CASIMIR PERIER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MPOLLION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u 9 au 9999 I</text:p>
          </table:table-cell>
          <table:table-cell office:value-type="string" calcext:value-type="string">
            <text:p>RUE COMMANDANT L HERMINIER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Du 1 au 1 I</text:p>
          </table:table-cell>
          <table:table-cell office:value-type="string" calcext:value-type="string">
            <text:p>RUE CONDILLAC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u 3 au 9999 P/I</text:p>
          </table:table-cell>
          <table:table-cell office:value-type="string" calcext:value-type="string">
            <text:p>RUE CONDILLAC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3" calcext:value-type="float">
            <text:p>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RNELIE GEMOND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U 1 AU 5 I</text:p>
          </table:table-cell>
          <table:table-cell office:value-type="string" calcext:value-type="string">
            <text:p>RUE DE LA LIBERT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U 2 AU 8 P</text:p>
          </table:table-cell>
          <table:table-cell office:value-type="string" calcext:value-type="string">
            <text:p>RUE DE LA LIBERT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PAIX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Du 10 au 14 P</text:p>
          </table:table-cell>
          <table:table-cell office:value-type="string" calcext:value-type="string">
            <text:p>RUE DE LA REPUBLIQU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Du 11 au 11 I</text:p>
          </table:table-cell>
          <table:table-cell office:value-type="string" calcext:value-type="string">
            <text:p>RUE DE LA REPUBLIQU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Du 13 au 21 I</text:p>
          </table:table-cell>
          <table:table-cell office:value-type="string" calcext:value-type="string">
            <text:p>RUE DE LA REPUBLIQU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Du 5 au 9999 I</text:p>
          </table:table-cell>
          <table:table-cell office:value-type="string" calcext:value-type="string">
            <text:p>RUE DE STRASBOURG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5" calcext:value-type="float">
            <text:p>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DAUPHINS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OLOMIEU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OMINIQUE VILLARS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UGENE FAUR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ANTIN LATOUR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OURIER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NERAL DE BEYLI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NERAL MARCHAND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AXO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BERT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EAN BOCQ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RUE JEAN JACQUES ROUSSEAU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RUE JEAN JACQUES ROUSSEAU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U 2 AU 8 P</text:p>
          </table:table-cell>
          <table:table-cell office:value-type="string" calcext:value-type="string">
            <text:p>RUE JEAN JACQUES ROUSSEAU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OSEPH CHANRION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Du 13 au 21 I</text:p>
          </table:table-cell>
          <table:table-cell office:value-type="string" calcext:value-type="string">
            <text:p>RUE LAFAYETT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U 1 AU 7 I</text:p>
          </table:table-cell>
          <table:table-cell office:value-type="string" calcext:value-type="string">
            <text:p>RUE LESDIGUIERES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U 2 AU 6 P</text:p>
          </table:table-cell>
          <table:table-cell office:value-type="string" calcext:value-type="string">
            <text:p>RUE LESDIGUIERES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BLY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LAKOFF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CEL BENOIT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RUE RAOUL BLANCHARD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U 2 AU 16 P</text:p>
          </table:table-cell>
          <table:table-cell office:value-type="string" calcext:value-type="string">
            <text:p>RUE RAOUL BLANCHARD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SAINT FERJUS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VICAT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VOLTAIRE</text:p>
          </table:table-cell>
          <table:table-cell office:value-type="string" calcext:value-type="string">
            <text:p>E CORNELIE GEMOND - MENON</text:p>
          </table:table-cell>
          <table:table-cell office:value-type="string" calcext:value-type="string">
            <text:p>M CORNELIE GEMON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S TROIS MAISONS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u 155 au 9999 I</text:p>
          </table:table-cell>
          <table:table-cell office:value-type="string" calcext:value-type="string">
            <text:p>COURS BERRIAT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155" calcext:value-type="float">
            <text:p>15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Du 162 au 9999 P</text:p>
          </table:table-cell>
          <table:table-cell office:value-type="string" calcext:value-type="string">
            <text:p>COURS BERRIAT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162" calcext:value-type="float">
            <text:p>16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ADRIEN RICARD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u 15 au 9999 I</text:p>
          </table:table-cell>
          <table:table-cell office:value-type="string" calcext:value-type="string">
            <text:p>RUE AMEDEE MOREL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15" calcext:value-type="float">
            <text:p>1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NTOINE POLOTTI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LONEL TANANT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IDEROT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Du 31 au 9999 P/I</text:p>
          </table:table-cell>
          <table:table-cell office:value-type="string" calcext:value-type="string">
            <text:p>RUE DU VERCORS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31" calcext:value-type="float">
            <text:p>3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UGENE BOUSSANT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Du 0 au 36 P</text:p>
          </table:table-cell>
          <table:table-cell office:value-type="string" calcext:value-type="string">
            <text:p>RUE FELIX ESCLANGON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YEN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Du 53 au 999 I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53" calcext:value-type="float">
            <text:p>53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Du 20 au 9999 P</text:p>
          </table:table-cell>
          <table:table-cell office:value-type="string" calcext:value-type="string">
            <text:p>RUE RENE THOMAS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20" calcext:value-type="float">
            <text:p>2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Du 1 au 35 I</text:p>
          </table:table-cell>
          <table:table-cell office:value-type="string" calcext:value-type="string">
            <text:p>RUE REVOL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Du 2 au 30 P</text:p>
          </table:table-cell>
          <table:table-cell office:value-type="string" calcext:value-type="string">
            <text:p>RUE REVOL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SQUARE DES FUSILLES</text:p>
          </table:table-cell>
          <table:table-cell office:value-type="string" calcext:value-type="string">
            <text:p>E DIDEROT</text:p>
          </table:table-cell>
          <table:table-cell office:value-type="string" calcext:value-type="string">
            <text:p>M DIDERO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u 1 au 49 I</text:p>
          </table:table-cell>
          <table:table-cell office:value-type="string" calcext:value-type="string">
            <text:p>BOULEVARD MARECHAL FOCH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Du 34 au 9999 P</text:p>
          </table:table-cell>
          <table:table-cell office:value-type="string" calcext:value-type="string">
            <text:p>BOULEVARD MARECHAL FOCH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34" calcext:value-type="float">
            <text:p>3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 LA CAPUCHE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Du 101 au 9999 I</text:p>
          </table:table-cell>
          <table:table-cell office:value-type="string" calcext:value-type="string">
            <text:p>COURS JEAN JAURES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101" calcext:value-type="float">
            <text:p>10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Du 11 au 15 I</text:p>
          </table:table-cell>
          <table:table-cell office:value-type="string" calcext:value-type="string">
            <text:p>PLACE GUSTAVE RIVET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COLONEL DUMONT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COLONEL LANOYERIE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u 6 au 9999 P</text:p>
          </table:table-cell>
          <table:table-cell office:value-type="string" calcext:value-type="string">
            <text:p>RUE COMMANDANT GILOT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6" calcext:value-type="float">
            <text:p>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MMANDANT ROZAN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CHAMROUSSE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Du 1 au 37 I</text:p>
          </table:table-cell>
          <table:table-cell office:value-type="string" calcext:value-type="string">
            <text:p>RUE DE STALINGRAD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Du 2 au 82 P</text:p>
          </table:table-cell>
          <table:table-cell office:value-type="string" calcext:value-type="string">
            <text:p>RUE DE STALINGRAD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COMMANDANT DE REYNIES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PLOYE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LISEE CHATIN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Du 0 au 18 P</text:p>
          </table:table-cell>
          <table:table-cell office:value-type="string" calcext:value-type="string">
            <text:p>RUE ELISEE RECLUS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ERNEST RENAN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NERAL FERRIE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NERAL JANSSEN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DU 1 AU 37 I</text:p>
          </table:table-cell>
          <table:table-cell office:value-type="string" calcext:value-type="string">
            <text:p>RUE GENERAL MANGIN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Du 2 au 48 P</text:p>
          </table:table-cell>
          <table:table-cell office:value-type="string" calcext:value-type="string">
            <text:p>RUE GENERAL MANGIN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 BERGSON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IPPOLYTE MULLER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E BRIX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EO LAGRANGE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IEUTENANT DE QUINSONAS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Du 73 au 9999 I</text:p>
          </table:table-cell>
          <table:table-cell office:value-type="string" calcext:value-type="string">
            <text:p>RUE MALLIFAUD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73" calcext:value-type="float">
            <text:p>7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Du 80 au 9999 P</text:p>
          </table:table-cell>
          <table:table-cell office:value-type="string" calcext:value-type="string">
            <text:p>RUE MALLIFAUD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80" calcext:value-type="float">
            <text:p>8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Du 32 au 9999 P</text:p>
          </table:table-cell>
          <table:table-cell office:value-type="string" calcext:value-type="string">
            <text:p>RUE MARCEAU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32" calcext:value-type="float">
            <text:p>3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Du 0 au 4 P</text:p>
          </table:table-cell>
          <table:table-cell office:value-type="string" calcext:value-type="string">
            <text:p>RUE NESTOR CORNIER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UL VALERY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OBERT DUBARLE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 EXUPERY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Du 45 au 9999 P/I</text:p>
          </table:table-cell>
          <table:table-cell office:value-type="string" calcext:value-type="string">
            <text:p>RUE TURENNE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45" calcext:value-type="float">
            <text:p>4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SQUARE CHARLES MICHELS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ELISEE CHATI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U 33 AU 39 I</text:p>
          </table:table-cell>
          <table:table-cell office:value-type="string" calcext:value-type="string">
            <text:p>AV. ALBERT 1ER DE BELGIQUE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DU 38 AU 46 P</text:p>
          </table:table-cell>
          <table:table-cell office:value-type="string" calcext:value-type="string">
            <text:p>AV. ALBERT 1ER DE BELGIQUE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DU 18 AU 20 P</text:p>
          </table:table-cell>
          <table:table-cell office:value-type="string" calcext:value-type="string">
            <text:p>AVENUE GENERAL CHAMPON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Du 2 au 38 P</text:p>
          </table:table-cell>
          <table:table-cell office:value-type="string" calcext:value-type="string">
            <text:p>AVENUE MARCELIN BERTHELO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Du 39 au 45 I</text:p>
          </table:table-cell>
          <table:table-cell office:value-type="string" calcext:value-type="string">
            <text:p>AVENUE MARCELIN BERTHELO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Du 7 au 9999 I</text:p>
          </table:table-cell>
          <table:table-cell office:value-type="string" calcext:value-type="string">
            <text:p>BOULEVARD MARECHAL JOFFRE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7" calcext:value-type="float">
            <text:p>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OCTEUR GALLIMARD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PLACE GUSTAVE RIVE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Du 27 au 9999 I</text:p>
          </table:table-cell>
          <table:table-cell office:value-type="string" calcext:value-type="string">
            <text:p>RUE COLONEL BOUGAUL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27" calcext:value-type="float">
            <text:p>2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u 39 au 91 I</text:p>
          </table:table-cell>
          <table:table-cell office:value-type="string" calcext:value-type="string">
            <text:p>RUE DE STALINGRAD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u 84 au 92 P</text:p>
          </table:table-cell>
          <table:table-cell office:value-type="string" calcext:value-type="string">
            <text:p>RUE DE STALINGRAD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CHARMILLES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DEPORTES DU 11 NOV 1943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OCTEUR BORDIER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DMOND ABOU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DOUARD VAILLAN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ELISEE RECLUS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Du 20 au 9999 P</text:p>
          </table:table-cell>
          <table:table-cell office:value-type="string" calcext:value-type="string">
            <text:p>RUE ELISEE RECLUS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20" calcext:value-type="float">
            <text:p>2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MILE ZOLA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ERNEST RENAN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RANCOIS COPPEE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Du 17 au 25 I</text:p>
          </table:table-cell>
          <table:table-cell office:value-type="string" calcext:value-type="string">
            <text:p>RUE GAY LUSSAC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DU 28 AU 34 P</text:p>
          </table:table-cell>
          <table:table-cell office:value-type="string" calcext:value-type="string">
            <text:p>RUE GAY LUSSAC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GEORGE SAND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Du 7 au 9999 I</text:p>
          </table:table-cell>
          <table:table-cell office:value-type="string" calcext:value-type="string">
            <text:p>RUE GEORGE SAND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7" calcext:value-type="float">
            <text:p>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u 0 au 10 P</text:p>
          </table:table-cell>
          <table:table-cell office:value-type="string" calcext:value-type="string">
            <text:p>RUE GUSTAVE FLAUBER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Du 1 au 17 I</text:p>
          </table:table-cell>
          <table:table-cell office:value-type="string" calcext:value-type="string">
            <text:p>RUE GUSTAVE FLAUBER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Du 0 au 19 I</text:p>
          </table:table-cell>
          <table:table-cell office:value-type="string" calcext:value-type="string">
            <text:p>RUE HONORE DE BALZAC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Du 8 au 9999 P/I</text:p>
          </table:table-cell>
          <table:table-cell office:value-type="string" calcext:value-type="string">
            <text:p>RUE M. DESBORDES-VALMORE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8" calcext:value-type="float">
            <text:p>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Du 29 au 71 I</text:p>
          </table:table-cell>
          <table:table-cell office:value-type="string" calcext:value-type="string">
            <text:p>RUE MALLIFAUD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Du 32 au 78 P</text:p>
          </table:table-cell>
          <table:table-cell office:value-type="string" calcext:value-type="string">
            <text:p>RUE MALLIFAUD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CEL PERETTO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CEL PORTE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ONTESQUIEU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Du 5 au 9999 P/I</text:p>
          </table:table-cell>
          <table:table-cell office:value-type="string" calcext:value-type="string">
            <text:p>RUE NESTOR CORNIER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5" calcext:value-type="float">
            <text:p>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UL BOURGE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Du 17 au 9999 I</text:p>
          </table:table-cell>
          <table:table-cell office:value-type="string" calcext:value-type="string">
            <text:p>RUE PAUL JANE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17" calcext:value-type="float">
            <text:p>1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Du 2 au 9999 P</text:p>
          </table:table-cell>
          <table:table-cell office:value-type="string" calcext:value-type="string">
            <text:p>RUE PAUL JANET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2" calcext:value-type="float">
            <text:p>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IERRE BONNARD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IERRE CURIE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ROSPER MERIMEE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OGER GUIGUE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IDONIE JACOLIN</text:p>
          </table:table-cell>
          <table:table-cell office:value-type="string" calcext:value-type="string">
            <text:p>E FERDINAND BUISSON</text:p>
          </table:table-cell>
          <table:table-cell office:value-type="string" calcext:value-type="string">
            <text:p>M FERDINAND BUISS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Du 108 au 160 P</text:p>
          </table:table-cell>
          <table:table-cell office:value-type="string" calcext:value-type="string">
            <text:p>COURS BERRIA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108" calcext:value-type="float">
            <text:p>10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Du 87 au 153 I</text:p>
          </table:table-cell>
          <table:table-cell office:value-type="string" calcext:value-type="string">
            <text:p>COURS BERRIA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87" calcext:value-type="float">
            <text:p>8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Du 7 au 9999 P/I</text:p>
          </table:table-cell>
          <table:table-cell office:value-type="string" calcext:value-type="string">
            <text:p>PLACE FIRMIN GAUTIER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7" calcext:value-type="float">
            <text:p>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Du 37 au 63 I</text:p>
          </table:table-cell>
          <table:table-cell office:value-type="string" calcext:value-type="string">
            <text:p>PLACE SAINT BRUNO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Du 8 au 24 P</text:p>
          </table:table-cell>
          <table:table-cell office:value-type="string" calcext:value-type="string">
            <text:p>PLACE SAINT BRUNO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Du 17 au 41 I</text:p>
          </table:table-cell>
          <table:table-cell office:value-type="string" calcext:value-type="string">
            <text:p>RUE ABBE GREGOIR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Du 22 au 58 P</text:p>
          </table:table-cell>
          <table:table-cell office:value-type="string" calcext:value-type="string">
            <text:p>RUE ABBE GREGOIR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ADRIEN RICARD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IME BEREY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AMEDEE MOREL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Du 1 au 13 I</text:p>
          </table:table-cell>
          <table:table-cell office:value-type="string" calcext:value-type="string">
            <text:p>RUE AMEDEE MOREL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RUE AMPER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Du 11 au 9999 I</text:p>
          </table:table-cell>
          <table:table-cell office:value-type="string" calcext:value-type="string">
            <text:p>RUE ANTHOARD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11" calcext:value-type="float">
            <text:p>1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Du 14 au 9999 P</text:p>
          </table:table-cell>
          <table:table-cell office:value-type="string" calcext:value-type="string">
            <text:p>RUE ANTHOARD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14" calcext:value-type="float">
            <text:p>1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APITAINE VEYRON LA CROIX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COMMANDANT DEBELL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Du 17 au 63 I</text:p>
          </table:table-cell>
          <table:table-cell office:value-type="string" calcext:value-type="string">
            <text:p>RUE D ALEMBER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U 2 AU 46 P</text:p>
          </table:table-cell>
          <table:table-cell office:value-type="string" calcext:value-type="string">
            <text:p>RUE D ALEMBERT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NIS PAPIN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Du 2 au 20 P</text:p>
          </table:table-cell>
          <table:table-cell office:value-type="string" calcext:value-type="string">
            <text:p>RUE DU DRAC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Du 0 au 30 P/I</text:p>
          </table:table-cell>
          <table:table-cell office:value-type="string" calcext:value-type="string">
            <text:p>RUE DU VERCORS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RIN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 DEBRAYE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Y LE CHATELIER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Du 0 au 16 P</text:p>
          </table:table-cell>
          <table:table-cell office:value-type="string" calcext:value-type="string">
            <text:p>RUE MARX DORMOY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Du 0 au 25 I</text:p>
          </table:table-cell>
          <table:table-cell office:value-type="string" calcext:value-type="string">
            <text:p>RUE MARX DORMOY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Du 24 au 9999 P</text:p>
          </table:table-cell>
          <table:table-cell office:value-type="string" calcext:value-type="string">
            <text:p>RUE MARX DORMOY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24" calcext:value-type="float">
            <text:p>2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Du 26 au 38 P</text:p>
          </table:table-cell>
          <table:table-cell office:value-type="string" calcext:value-type="string">
            <text:p>RUE NICOLAS CHORIER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Du 35 au 43 I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Du 0 au 19 I</text:p>
          </table:table-cell>
          <table:table-cell office:value-type="string" calcext:value-type="string">
            <text:p>RUE RENE THOMAS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Du 2 au 18 P</text:p>
          </table:table-cell>
          <table:table-cell office:value-type="string" calcext:value-type="string">
            <text:p>RUE RENE THOMAS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Du 21 au 9999 I</text:p>
          </table:table-cell>
          <table:table-cell office:value-type="string" calcext:value-type="string">
            <text:p>RUE RENE THOMAS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21" calcext:value-type="float">
            <text:p>2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Du 32 au 9999 P</text:p>
          </table:table-cell>
          <table:table-cell office:value-type="string" calcext:value-type="string">
            <text:p>RUE REVOL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32" calcext:value-type="float">
            <text:p>3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Du 37 au 9999 I</text:p>
          </table:table-cell>
          <table:table-cell office:value-type="string" calcext:value-type="string">
            <text:p>RUE REVOL</text:p>
          </table:table-cell>
          <table:table-cell office:value-type="string" calcext:value-type="string">
            <text:p>E ANTHOARD</text:p>
          </table:table-cell>
          <table:table-cell office:value-type="string" calcext:value-type="string">
            <text:p>M FLORENCE ARTHAUD</text:p>
          </table:table-cell>
          <table:table-cell office:value-type="float" office:value="37" calcext:value-type="float">
            <text:p>3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DE LA COLLINE</text:p>
          </table:table-cell>
          <table:table-cell office:value-type="string" calcext:value-type="string">
            <text:p>E FONTAINE</text:p>
          </table:table-cell>
          <table:table-cell office:value-type="string" calcext:value-type="string">
            <text:p>M FONTA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DU VERDERET</text:p>
          </table:table-cell>
          <table:table-cell office:value-type="string" calcext:value-type="string">
            <text:p>E FONTAINE</text:p>
          </table:table-cell>
          <table:table-cell office:value-type="string" calcext:value-type="string">
            <text:p>M FONTA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Du 70 au 88 P/I</text:p>
          </table:table-cell>
          <table:table-cell office:value-type="string" calcext:value-type="string">
            <text:p>GALERIE DE L ARLEQUIN</text:p>
          </table:table-cell>
          <table:table-cell office:value-type="string" calcext:value-type="string">
            <text:p>E FONTAINE</text:p>
          </table:table-cell>
          <table:table-cell office:value-type="string" calcext:value-type="string">
            <text:p>M FONTAINE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Du 50 au 59 P/I</text:p>
          </table:table-cell>
          <table:table-cell office:value-type="string" calcext:value-type="string">
            <text:p>PLACE DES GEANTS</text:p>
          </table:table-cell>
          <table:table-cell office:value-type="string" calcext:value-type="string">
            <text:p>E FONTAINE</text:p>
          </table:table-cell>
          <table:table-cell office:value-type="string" calcext:value-type="string">
            <text:p>M FONTAINE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PAUL HELBRONNER</text:p>
          </table:table-cell>
          <table:table-cell office:value-type="string" calcext:value-type="string">
            <text:p>E FONTAINE</text:p>
          </table:table-cell>
          <table:table-cell office:value-type="string" calcext:value-type="string">
            <text:p>M FONTA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Du 15 au 9999 I</text:p>
          </table:table-cell>
          <table:table-cell office:value-type="string" calcext:value-type="string">
            <text:p>RUE PAUL HELBRONNER</text:p>
          </table:table-cell>
          <table:table-cell office:value-type="string" calcext:value-type="string">
            <text:p>E FONTAINE</text:p>
          </table:table-cell>
          <table:table-cell office:value-type="string" calcext:value-type="string">
            <text:p>M FONTAINE</text:p>
          </table:table-cell>
          <table:table-cell office:value-type="float" office:value="15" calcext:value-type="float">
            <text:p>1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Du 1 au 7 P/I</text:p>
          </table:table-cell>
          <table:table-cell office:value-type="string" calcext:value-type="string">
            <text:p>ALLEE DE LA PELOUSE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DES FRENE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Du 0 au 14 P/I</text:p>
          </table:table-cell>
          <table:table-cell office:value-type="string" calcext:value-type="string">
            <text:p>AVENUE DE CONSTANTINE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Du 0 au 10 P</text:p>
          </table:table-cell>
          <table:table-cell office:value-type="string" calcext:value-type="string">
            <text:p>AVENUE DE L EUROPE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DU 85 AU 85 I</text:p>
          </table:table-cell>
          <table:table-cell office:value-type="string" calcext:value-type="string">
            <text:p>GALERIE DES BALADIN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U 94 AU 94 P</text:p>
          </table:table-cell>
          <table:table-cell office:value-type="string" calcext:value-type="string">
            <text:p>GALERIE DES BALADIN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DU 95 AU 95 I</text:p>
          </table:table-cell>
          <table:table-cell office:value-type="string" calcext:value-type="string">
            <text:p>GALERIE DES BALADIN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Du 0 au 0 P</text:p>
          </table:table-cell>
          <table:table-cell office:value-type="string" calcext:value-type="string">
            <text:p>PLACE DES GEANT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Du 0 au 0 P</text:p>
          </table:table-cell>
          <table:table-cell office:value-type="string" calcext:value-type="string">
            <text:p>PLACE DES GEANT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Du 0 au 0 P</text:p>
          </table:table-cell>
          <table:table-cell office:value-type="string" calcext:value-type="string">
            <text:p>PLACE DES GEANT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Du 0 au 0 P</text:p>
          </table:table-cell>
          <table:table-cell office:value-type="string" calcext:value-type="string">
            <text:p>PLACE DES GEANT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Du 0 au 0 P</text:p>
          </table:table-cell>
          <table:table-cell office:value-type="string" calcext:value-type="string">
            <text:p>PLACE DES GEANT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Du 1 au 49 P/I</text:p>
          </table:table-cell>
          <table:table-cell office:value-type="string" calcext:value-type="string">
            <text:p>PLACE DES GEANT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Du 60 au 999 P/I</text:p>
          </table:table-cell>
          <table:table-cell office:value-type="string" calcext:value-type="string">
            <text:p>PLACE DES GEANT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office:value-type="float" office:value="60" calcext:value-type="float">
            <text:p>60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DU 1 AU 1 I</text:p>
          </table:table-cell>
          <table:table-cell office:value-type="string" calcext:value-type="string">
            <text:p>PLACE DES SAULE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Du 1 au 9999 I</text:p>
          </table:table-cell>
          <table:table-cell office:value-type="string" calcext:value-type="string">
            <text:p>RUE DES PINS</text:p>
          </table:table-cell>
          <table:table-cell office:value-type="string" calcext:value-type="string">
            <text:p>E TREMBLES</text:p>
          </table:table-cell>
          <table:table-cell office:value-type="string" calcext:value-type="string">
            <text:p>M FRENES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8" office:value-type="string" calcext:value-type="string">
            <text:p>DU 0 AU 9999 P/I</text:p>
          </table:table-cell>
          <table:table-cell table:style-name="ce8" office:value-type="string" calcext:value-type="string">
            <text:p>RUE DU 8 MAI 1945</text:p>
          </table:table-cell>
          <table:table-cell table:style-name="ce8" office:value-type="string" calcext:value-type="string">
            <text:p>E TREMBLES</text:p>
          </table:table-cell>
          <table:table-cell table:style-name="ce8" office:value-type="string" calcext:value-type="string">
            <text:p>M FREN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999" calcext:value-type="float">
            <text:p>9999</text:p>
          </table:table-cell>
          <table:table-cell table:style-name="ce12" office:value-type="string" calcext:value-type="string">
            <text:p>Pair/Impair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Du 108 au 112 P</text:p>
          </table:table-cell>
          <table:table-cell office:value-type="string" calcext:value-type="string">
            <text:p>AVENUE JEAN PERRO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GERARD PHILIPE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AVENUE MALHERB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GERARD PHILI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Du 40 au 44 P</text:p>
          </table:table-cell>
          <table:table-cell office:value-type="string" calcext:value-type="string">
            <text:p>AVENUE MARCELIN BERTHELO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GERARD PHILIPE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CHARLES DULLIN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GERARD PHILI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LOUIS JOUVE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GERARD PHILI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DES DESTINEES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GERARD PHILI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EDERICO GARCIA LORCA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GERARD PHILI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Du 0 au 7 P/I</text:p>
          </table:table-cell>
          <table:table-cell office:value-type="string" calcext:value-type="string">
            <text:p>RUE M. DESBORDES-VALMOR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GERARD PHILIP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NINON VALLIN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GERARD PHILI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Du 0 au 8 P/I</text:p>
          </table:table-cell>
          <table:table-cell office:value-type="string" calcext:value-type="string">
            <text:p>RUE PAUL CLAUDEL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GERARD PHILIP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Du 0 au 549 I</text:p>
          </table:table-cell>
          <table:table-cell office:value-type="string" calcext:value-type="string">
            <text:p>AVENUE DES JEUX OLYMPIQUES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Du 0 au 698 P</text:p>
          </table:table-cell>
          <table:table-cell office:value-type="string" calcext:value-type="string">
            <text:p>AVENUE DES JEUX OLYMPIQUES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DU GRAND CHATELET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Du 69 au 91 I</text:p>
          </table:table-cell>
          <table:table-cell office:value-type="string" calcext:value-type="string">
            <text:p>AVENUE JEANNE D ARC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Du 26 au 9999 P</text:p>
          </table:table-cell>
          <table:table-cell office:value-type="string" calcext:value-type="string">
            <text:p>AVENUE JULES VALLES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26" calcext:value-type="float">
            <text:p>2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WASHINGTON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Du 25 au 9999 I</text:p>
          </table:table-cell>
          <table:table-cell office:value-type="string" calcext:value-type="string">
            <text:p>CHEMIN DE LA BLANCHISSERIE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25" calcext:value-type="float">
            <text:p>2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 LA POTERNE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U MARAIS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MARCEAU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ROBESPIERRE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THIERS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CLEMENT ADER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GANGANELLI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ANDRE CHARPIN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JOSEPH RIBOUD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LAURENT BONNEVAY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VERCINGETORIX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LES RIVAIL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DU 1 AU 33 I</text:p>
          </table:table-cell>
          <table:table-cell office:value-type="string" calcext:value-type="string">
            <text:p>RUE CLAUDE GENIN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DU 2 AU 4 P</text:p>
          </table:table-cell>
          <table:table-cell office:value-type="string" calcext:value-type="string">
            <text:p>RUE CLAUDE GENIN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REPOS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GUESCLIN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 POINCARE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Du 59 au 85 I</text:p>
          </table:table-cell>
          <table:table-cell office:value-type="string" calcext:value-type="string">
            <text:p>RUE LEON JOUHAUX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IE CHAMOUX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IUS BLANCHET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IUS RIOLLET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IUS RIOLLET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ENE CASSIN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UZANNE BUISSON</text:p>
          </table:table-cell>
          <table:table-cell office:value-type="string" calcext:value-type="string">
            <text:p>E GRAND CHATELET</text:p>
          </table:table-cell>
          <table:table-cell office:value-type="string" calcext:value-type="string">
            <text:p>M GRAND CHATE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Du 0 au 15 I</text:p>
          </table:table-cell>
          <table:table-cell office:value-type="string" calcext:value-type="string">
            <text:p>ALLEE DE L ECOLE VAUCANSON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BOULEVARD ROGER SALENGRO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BEAUSEJOUR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DU 2 AU 14 P</text:p>
          </table:table-cell>
          <table:table-cell office:value-type="string" calcext:value-type="string">
            <text:p>CHEMIN DES MARRONNIERS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DU 3 AU 11 I</text:p>
          </table:table-cell>
          <table:table-cell office:value-type="string" calcext:value-type="string">
            <text:p>CHEMIN DES MARRONNIERS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U COUVENT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Du 1 au 9999 I</text:p>
          </table:table-cell>
          <table:table-cell office:value-type="string" calcext:value-type="string">
            <text:p>CHEMIN DU PETIT NICE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Du 32 au 104 P</text:p>
          </table:table-cell>
          <table:table-cell office:value-type="string" calcext:value-type="string">
            <text:p>COURS LIBERATION ET GAL DE GAULLE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DU 2 AU 66 P</text:p>
          </table:table-cell>
          <table:table-cell office:value-type="string" calcext:value-type="string">
            <text:p>RUE ANATOLE FRANCE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U 5 AU 19 I</text:p>
          </table:table-cell>
          <table:table-cell office:value-type="string" calcext:value-type="string">
            <text:p>RUE ANATOLE FRANCE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ANDRE RIVOIRE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Du 38 au 9999 P</text:p>
          </table:table-cell>
          <table:table-cell office:value-type="string" calcext:value-type="string">
            <text:p>RUE ANDRE RIVOIRE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38" calcext:value-type="float">
            <text:p>3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NTOINE RENAVENT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ARRAL DE MONTFERRAT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LERIOT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APITAINE CAMINE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HOUILLE BLANCHE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Du 29 au 35 I</text:p>
          </table:table-cell>
          <table:table-cell office:value-type="string" calcext:value-type="string">
            <text:p>RUE DES EAUX CLAIRES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Du 61 au 61 I</text:p>
          </table:table-cell>
          <table:table-cell office:value-type="string" calcext:value-type="string">
            <text:p>RUE DES EAUX CLAIRES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OCTEUR VAILLANT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Du 18 au 42 P</text:p>
          </table:table-cell>
          <table:table-cell office:value-type="string" calcext:value-type="string">
            <text:p>RUE GUYNEMER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Du 23 au 35 I</text:p>
          </table:table-cell>
          <table:table-cell office:value-type="string" calcext:value-type="string">
            <text:p>RUE GUYNEMER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DU 1 AU 25 I</text:p>
          </table:table-cell>
          <table:table-cell office:value-type="string" calcext:value-type="string">
            <text:p>RUE HENRI DUNANT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Du 0 au 41 I</text:p>
          </table:table-cell>
          <table:table-cell office:value-type="string" calcext:value-type="string">
            <text:p>RUE JOSEPH BOUCHAYER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DU 2 AU 14 P</text:p>
          </table:table-cell>
          <table:table-cell office:value-type="string" calcext:value-type="string">
            <text:p>RUE JOSEPH BOUCHAYER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EON BOURJADE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Du 0 au 16 P</text:p>
          </table:table-cell>
          <table:table-cell office:value-type="string" calcext:value-type="string">
            <text:p>RUE LOUISE MICHEL</text:p>
          </table:table-cell>
          <table:table-cell office:value-type="string" calcext:value-type="string">
            <text:p>E HOUILLE BLANCHE</text:p>
          </table:table-cell>
          <table:table-cell office:value-type="string" calcext:value-type="string">
            <text:p>M HOUILLE BLANCH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Du 1 au 11 I</text:p>
          </table:table-cell>
          <table:table-cell office:value-type="string" calcext:value-type="string">
            <text:p>AVENUE FELIX VIALLET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u 2 au 18 P</text:p>
          </table:table-cell>
          <table:table-cell office:value-type="string" calcext:value-type="string">
            <text:p>AVENUE FELIX VIALLET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u 0 au 24 P</text:p>
          </table:table-cell>
          <table:table-cell office:value-type="string" calcext:value-type="string">
            <text:p>BOULEVARD EDOUARD REY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Du 1 au 17 I</text:p>
          </table:table-cell>
          <table:table-cell office:value-type="string" calcext:value-type="string">
            <text:p>BOULEVARD EDOUARD REY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OUR DE CHAULNES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GRANDE RU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JARDIN DE VILL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ASSAGE DE LA REPUBLIQU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ASSAGE DU PALAIS DE JUSTIC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U 3 AU 3 I</text:p>
          </table:table-cell>
          <table:table-cell office:value-type="string" calcext:value-type="string">
            <text:p>PLACE AUX HERBES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CLAVEYSON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 GORDES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 PHILIPPEVILL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GRENETT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SAINT ANDR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QUAI CREQUI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Du 2 au 24 P</text:p>
          </table:table-cell>
          <table:table-cell office:value-type="string" calcext:value-type="string">
            <text:p>QUAI DE FRANC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u 2 au 9999 P/I</text:p>
          </table:table-cell>
          <table:table-cell office:value-type="string" calcext:value-type="string">
            <text:p>QUAI STEPHANE JAY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2" calcext:value-type="float">
            <text:p>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GIER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LEXANDRE 1ER DE YOUGOSLAVI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RESSIEUX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Du 0 au 12 P</text:p>
          </table:table-cell>
          <table:table-cell office:value-type="string" calcext:value-type="string">
            <text:p>RUE CLOT BEY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BELGRAD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Du 0 au 4 P</text:p>
          </table:table-cell>
          <table:table-cell office:value-type="string" calcext:value-type="string">
            <text:p>RUE DE BONN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Du 0 au 3 I</text:p>
          </table:table-cell>
          <table:table-cell office:value-type="string" calcext:value-type="string">
            <text:p>RUE DE LA POST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Du 0 au 6 P</text:p>
          </table:table-cell>
          <table:table-cell office:value-type="string" calcext:value-type="string">
            <text:p>RUE DE LA POST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Du 0 au 8 P</text:p>
          </table:table-cell>
          <table:table-cell office:value-type="string" calcext:value-type="string">
            <text:p>RUE DE LA REPUBLIQU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RUE DE LA REPUBLIQU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Du 16 au 9999 P</text:p>
          </table:table-cell>
          <table:table-cell office:value-type="string" calcext:value-type="string">
            <text:p>RUE DE LA REPUBLIQU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16" calcext:value-type="float">
            <text:p>1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MIRIBEL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PALANKA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Du 1 au 1 P/I</text:p>
          </table:table-cell>
          <table:table-cell office:value-type="string" calcext:value-type="string">
            <text:p>RUE DE SAULT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AUGUSTINS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U 10 AU 18 P</text:p>
          </table:table-cell>
          <table:table-cell office:value-type="string" calcext:value-type="string">
            <text:p>RUE DES CLERCS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U 11 AU 13 I</text:p>
          </table:table-cell>
          <table:table-cell office:value-type="string" calcext:value-type="string">
            <text:p>RUE DES CLERCS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IODORE RAHOULT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OCTEUR BAILLY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Du 0 au 27 I</text:p>
          </table:table-cell>
          <table:table-cell office:value-type="string" calcext:value-type="string">
            <text:p>RUE DOCTEUR MAZET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DU PALAIS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Du 0 au 4 P/I</text:p>
          </table:table-cell>
          <table:table-cell office:value-type="string" calcext:value-type="string">
            <text:p>RUE EMILE AUGIER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Du 0 au 5 I</text:p>
          </table:table-cell>
          <table:table-cell office:value-type="string" calcext:value-type="string">
            <text:p>RUE FELIX POULAT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FELIX POULAT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NTIL BERNARD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UY PAP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CTOR BERLIOZ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U 10 AU 20 P</text:p>
          </table:table-cell>
          <table:table-cell office:value-type="string" calcext:value-type="string">
            <text:p>RUE JEAN JACQUES ROUSSEAU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U 11 AU 17 I</text:p>
          </table:table-cell>
          <table:table-cell office:value-type="string" calcext:value-type="string">
            <text:p>RUE JEAN JACQUES ROUSSEAU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ULES VIOLL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LAFAYETT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CEL DEPREZ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IUS GONTARD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OIDIEU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MOLIER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ONTORG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HILIS DE LA CHARCE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DU 26 AU 26 P</text:p>
          </table:table-cell>
          <table:table-cell office:value-type="string" calcext:value-type="string">
            <text:p>RUE RAOUL BLANCHARD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 FRANCOIS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 NICOLAS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SQUARE DE BELMONT</text:p>
          </table:table-cell>
          <table:table-cell office:value-type="string" calcext:value-type="string">
            <text:p>E JARDIN DE VILLE</text:p>
          </table:table-cell>
          <table:table-cell office:value-type="string" calcext:value-type="string">
            <text:p>M JARDIN DE VILL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NCIENNE ROUTE DE LYON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Du 3 au 39 I</text:p>
          </table:table-cell>
          <table:table-cell office:value-type="string" calcext:value-type="string">
            <text:p>AVENUE ALSACE LORRAIN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Du 6 au 38 P</text:p>
          </table:table-cell>
          <table:table-cell office:value-type="string" calcext:value-type="string">
            <text:p>AVENUE ALSACE LORRAIN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Du 15 au 27 I</text:p>
          </table:table-cell>
          <table:table-cell office:value-type="string" calcext:value-type="string">
            <text:p>AVENUE FELIX VIALLET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Du 20 au 32 P</text:p>
          </table:table-cell>
          <table:table-cell office:value-type="string" calcext:value-type="string">
            <text:p>AVENUE FELIX VIALLET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BOULEVARD DE L ESPLANAD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Du 0 au 12 P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DU 1 AU 21 I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 LA ROCHETT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Du 20 au 42 P</text:p>
          </table:table-cell>
          <table:table-cell office:value-type="string" calcext:value-type="string">
            <text:p>COURS BERRIAT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Du 21 au 31 I</text:p>
          </table:table-cell>
          <table:table-cell office:value-type="string" calcext:value-type="string">
            <text:p>COURS BERRIAT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Du 0 au 42 P</text:p>
          </table:table-cell>
          <table:table-cell office:value-type="string" calcext:value-type="string">
            <text:p>COURS JEAN JAURES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Du 1 au 33 I</text:p>
          </table:table-cell>
          <table:table-cell office:value-type="string" calcext:value-type="string">
            <text:p>COURS JEAN JAURES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ARISTIDE BRIAND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Du 0 au 2 P/I</text:p>
          </table:table-cell>
          <table:table-cell office:value-type="string" calcext:value-type="string">
            <text:p>PLACE DOYEN GOSS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Du 1 au 9999 P/I</text:p>
          </table:table-cell>
          <table:table-cell office:value-type="string" calcext:value-type="string">
            <text:p>PLACE HUBERT DUBEDOUT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DU 1 AU 35 I</text:p>
          </table:table-cell>
          <table:table-cell office:value-type="string" calcext:value-type="string">
            <text:p>QUAI CLAUDE BERNARD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DU 11 AU 9999 I</text:p>
          </table:table-cell>
          <table:table-cell office:value-type="string" calcext:value-type="string">
            <text:p>QUAI CREQUI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11" calcext:value-type="float">
            <text:p>1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Du 26 au 9999 P/I</text:p>
          </table:table-cell>
          <table:table-cell office:value-type="string" calcext:value-type="string">
            <text:p>QUAI DE FRANC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26" calcext:value-type="float">
            <text:p>2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OUTE DE CLEMENCIERES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OUTE DE LYON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AMIRAL COURBET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Du 0 au 8 P</text:p>
          </table:table-cell>
          <table:table-cell office:value-type="string" calcext:value-type="string">
            <text:p>RUE ARISTIDE BERGES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ARISTIDE BERGES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BARBILLON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BEAUBLACH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ILLEREY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Du 0 au 13 I</text:p>
          </table:table-cell>
          <table:table-cell office:value-type="string" calcext:value-type="string">
            <text:p>RUE CASIMIR BRENIER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Du 0 au 28 P</text:p>
          </table:table-cell>
          <table:table-cell office:value-type="string" calcext:value-type="string">
            <text:p>RUE CASIMIR BRENIER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Du 14 au 9999 P</text:p>
          </table:table-cell>
          <table:table-cell office:value-type="string" calcext:value-type="string">
            <text:p>RUE CLOT BEY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14" calcext:value-type="float">
            <text:p>1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Du 1 au 13 I</text:p>
          </table:table-cell>
          <table:table-cell office:value-type="string" calcext:value-type="string">
            <text:p>RUE COLONEL DENFERT ROCHEREAU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 ALSAC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 ARSONVAL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 ANCIEN CHAMP DE MARS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DE L ESTOC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Du 0 au 12 P</text:p>
          </table:table-cell>
          <table:table-cell office:value-type="string" calcext:value-type="string">
            <text:p>RUE DE L ISER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Du 0 au 15 I</text:p>
          </table:table-cell>
          <table:table-cell office:value-type="string" calcext:value-type="string">
            <text:p>RUE DE L ISER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RUE DES BERGERS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Du 0 au 26 P</text:p>
          </table:table-cell>
          <table:table-cell office:value-type="string" calcext:value-type="string">
            <text:p>RUE DOCTEUR MAZET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DOUARD BRANLY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Du 5 au 9999 P/I</text:p>
          </table:table-cell>
          <table:table-cell office:value-type="string" calcext:value-type="string">
            <text:p>RUE EMILE AUGIER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5" calcext:value-type="float">
            <text:p>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TIENNE FOREST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Du 0 au 9 I</text:p>
          </table:table-cell>
          <table:table-cell office:value-type="string" calcext:value-type="string">
            <text:p>RUE GABRIEL PERI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Du 28 au 9999 P/I</text:p>
          </table:table-cell>
          <table:table-cell office:value-type="string" calcext:value-type="string">
            <text:p>RUE GENISSIEU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28" calcext:value-type="float">
            <text:p>2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AY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Du 0 au 14 P</text:p>
          </table:table-cell>
          <table:table-cell office:value-type="string" calcext:value-type="string">
            <text:p>RUE JEAN MAC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ECHAL DODE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INAL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Du 0 au 24 P</text:p>
          </table:table-cell>
          <table:table-cell office:value-type="string" calcext:value-type="string">
            <text:p>RUE THIERS</text:p>
          </table:table-cell>
          <table:table-cell office:value-type="string" calcext:value-type="string">
            <text:p>E JEAN JAURES</text:p>
          </table:table-cell>
          <table:table-cell office:value-type="string" calcext:value-type="string">
            <text:p>M JEAN JAURE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ALLEE D ESSEN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Du 109 au 9999 I</text:p>
          </table:table-cell>
          <table:table-cell office:value-type="string" calcext:value-type="string">
            <text:p>AVENUE JEAN PERROT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109" calcext:value-type="float">
            <text:p>10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AVENUE PAUL COCAT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AVENUE PAUL COCAT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TEISSEIRE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LBERT RAVANAT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ARDINAL LE CAMUS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LES PRANARD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Du 16 au 9999 P</text:p>
          </table:table-cell>
          <table:table-cell office:value-type="string" calcext:value-type="string">
            <text:p>RUE DE KAUNAS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16" calcext:value-type="float">
            <text:p>1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Du 29 au 9999 I</text:p>
          </table:table-cell>
          <table:table-cell office:value-type="string" calcext:value-type="string">
            <text:p>RUE DE KAUNAS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29" calcext:value-type="float">
            <text:p>2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Du 0 au 14 P</text:p>
          </table:table-cell>
          <table:table-cell office:value-type="string" calcext:value-type="string">
            <text:p>RUE DUBOIS FONTANELLE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Du 1 au 15 I</text:p>
          </table:table-cell>
          <table:table-cell office:value-type="string" calcext:value-type="string">
            <text:p>RUE DUBOIS FONTANELLE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ERNAND PELLOUTIER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ASTON LETONNELIER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GEORGES DE MANTEYER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GEORGES DE MANTEYER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ORGES LAFOURCADE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DU 102 AU 118 P</text:p>
          </table:table-cell>
          <table:table-cell office:value-type="string" calcext:value-type="string">
            <text:p>RUE LEON JOUHAUX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Du 120 au 160 P</text:p>
          </table:table-cell>
          <table:table-cell office:value-type="string" calcext:value-type="string">
            <text:p>RUE LEON JOUHAUX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OUIS JACQUEMET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CEL BOURETTE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ENE FERNANDAT</text:p>
          </table:table-cell>
          <table:table-cell office:value-type="string" calcext:value-type="string">
            <text:p>E JEAN RACINE</text:p>
          </table:table-cell>
          <table:table-cell office:value-type="string" calcext:value-type="string">
            <text:p>M JEAN RACI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DU 2 AU 14 P</text:p>
          </table:table-cell>
          <table:table-cell office:value-type="string" calcext:value-type="string">
            <text:p>BOULEVARD JOSEPH VALLIER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DU 20 AU 62 P</text:p>
          </table:table-cell>
          <table:table-cell office:value-type="string" calcext:value-type="string">
            <text:p>BOULEVARD JOSEPH VALLIER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MONTRIGAUD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VULCAIN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Du 112 au 9999 P</text:p>
          </table:table-cell>
          <table:table-cell office:value-type="string" calcext:value-type="string">
            <text:p>COURS JEAN JAURES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112" calcext:value-type="float">
            <text:p>11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Du 106 au 999 P</text:p>
          </table:table-cell>
          <table:table-cell office:value-type="string" calcext:value-type="string">
            <text:p>RUE ABBE GREGOIRE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106" calcext:value-type="float">
            <text:p>10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Du 77 au 9999 I</text:p>
          </table:table-cell>
          <table:table-cell office:value-type="string" calcext:value-type="string">
            <text:p>RUE ABBE GREGOIRE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77" calcext:value-type="float">
            <text:p>7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Du 36 au 64 P</text:p>
          </table:table-cell>
          <table:table-cell office:value-type="string" calcext:value-type="string">
            <text:p>RUE AMPERE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DU 77 AU 83 I</text:p>
          </table:table-cell>
          <table:table-cell office:value-type="string" calcext:value-type="string">
            <text:p>RUE AMPERE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LES GOUNOD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LES LORY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Du 1 au 47 I</text:p>
          </table:table-cell>
          <table:table-cell office:value-type="string" calcext:value-type="string">
            <text:p>RUE CHARREL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Du 121 au 9999 I</text:p>
          </table:table-cell>
          <table:table-cell office:value-type="string" calcext:value-type="string">
            <text:p>RUE D ALEMBERT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121" calcext:value-type="float">
            <text:p>12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Du 126 au 9999 P</text:p>
          </table:table-cell>
          <table:table-cell office:value-type="string" calcext:value-type="string">
            <text:p>RUE D ALEMBERT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126" calcext:value-type="float">
            <text:p>12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OCTEUR CALMETTE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OCTEUR GREFFIER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Du 1 au 9999 I</text:p>
          </table:table-cell>
          <table:table-cell office:value-type="string" calcext:value-type="string">
            <text:p>RUE DOCTEUR HERMITE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DU 2 AU 18 P</text:p>
          </table:table-cell>
          <table:table-cell office:value-type="string" calcext:value-type="string">
            <text:p>RUE DOCTEUR HERMITE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OCTEUR ROUX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UGENE VARLIN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Du 11 au 27 I</text:p>
          </table:table-cell>
          <table:table-cell office:value-type="string" calcext:value-type="string">
            <text:p>RUE IRVOY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Du 12 au 28 P</text:p>
          </table:table-cell>
          <table:table-cell office:value-type="string" calcext:value-type="string">
            <text:p>RUE IRVOY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EAN VEYRAT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EON DRIVIER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IERRE DUPONT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IERRE RUIBET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IERRE TERMIER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WILFRID KILIAN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DU 18 AU 32 P</text:p>
          </table:table-cell>
          <table:table-cell office:value-type="string" calcext:value-type="string">
            <text:p>TRAVERSE DES ILES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Du 27 au 37 I</text:p>
          </table:table-cell>
          <table:table-cell office:value-type="string" calcext:value-type="string">
            <text:p>TRAVERSE DES ILES</text:p>
          </table:table-cell>
          <table:table-cell office:value-type="string" calcext:value-type="string">
            <text:p>E JOSEPH VALLIER</text:p>
          </table:table-cell>
          <table:table-cell office:value-type="string" calcext:value-type="string">
            <text:p>M JOSEPH VALLIER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Du 15 au 67 I</text:p>
          </table:table-cell>
          <table:table-cell office:value-type="string" calcext:value-type="string">
            <text:p>AVENUE JEANNE D ARC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DU 40 AU 84 P</text:p>
          </table:table-cell>
          <table:table-cell office:value-type="string" calcext:value-type="string">
            <text:p>AVENUE JEANNE D ARC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Du 2 au 24 P</text:p>
          </table:table-cell>
          <table:table-cell office:value-type="string" calcext:value-type="string">
            <text:p>AVENUE JULES VALLES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Du 1 au 7 I</text:p>
          </table:table-cell>
          <table:table-cell office:value-type="string" calcext:value-type="string">
            <text:p>BOULEVARD CLEMENCEAU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BARRAL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Du 0 au 21 I</text:p>
          </table:table-cell>
          <table:table-cell office:value-type="string" calcext:value-type="string">
            <text:p>CHEMIN DE LA BLANCHISSERIE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CHEMIN DE LA BLANCHISSERIE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U 2 AU 6 P</text:p>
          </table:table-cell>
          <table:table-cell office:value-type="string" calcext:value-type="string">
            <text:p>CHEMIN DE LA MADELEINE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DU 3 AU 7 I</text:p>
          </table:table-cell>
          <table:table-cell office:value-type="string" calcext:value-type="string">
            <text:p>CHEMIN DE LA MADELEINE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Du 1 au 13 P/I</text:p>
          </table:table-cell>
          <table:table-cell office:value-type="string" calcext:value-type="string">
            <text:p>CHEMIN DES ARTS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U COMMERCE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GUILBAUD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VILLEBOIS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4 BIS BLANCHISSERIE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AUGUSTE DAVIN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VILLEBOIS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 LA COMMUNE DE 1871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LBERT RECOURA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DU 6 AU 22 P</text:p>
          </table:table-cell>
          <table:table-cell office:value-type="string" calcext:value-type="string">
            <text:p>RUE ANDRE ARGOUGES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DU 35 AU 57 I</text:p>
          </table:table-cell>
          <table:table-cell office:value-type="string" calcext:value-type="string">
            <text:p>RUE CLAUDE GENIN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Du 6 au 68 P</text:p>
          </table:table-cell>
          <table:table-cell office:value-type="string" calcext:value-type="string">
            <text:p>RUE CLAUDE GENIN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DU 1 AU 19 I</text:p>
          </table:table-cell>
          <table:table-cell office:value-type="string" calcext:value-type="string">
            <text:p>RUE COMMANDANT PERREAU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Du 2 au 20 P</text:p>
          </table:table-cell>
          <table:table-cell office:value-type="string" calcext:value-type="string">
            <text:p>RUE COMMANDANT PERREAU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DU 21 AU 39 I</text:p>
          </table:table-cell>
          <table:table-cell office:value-type="string" calcext:value-type="string">
            <text:p>RUE COMMANDANT PERREAU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NDE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Du 1 au 15 I</text:p>
          </table:table-cell>
          <table:table-cell office:value-type="string" calcext:value-type="string">
            <text:p>RUE DE LA BAJATIERE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U 2 AU 22 P</text:p>
          </table:table-cell>
          <table:table-cell office:value-type="string" calcext:value-type="string">
            <text:p>RUE DE LA BAJATIERE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Du 11 au 31 I</text:p>
          </table:table-cell>
          <table:table-cell office:value-type="string" calcext:value-type="string">
            <text:p>RUE DE LA STATION PONSARD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PLEIX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DISON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LIE CARTAN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JEAN BART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DU 17 AU 57 BIS I</text:p>
          </table:table-cell>
          <table:table-cell office:value-type="string" calcext:value-type="string">
            <text:p>RUE LEON JOUHAUX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DU 40 AU 66 P</text:p>
          </table:table-cell>
          <table:table-cell office:value-type="string" calcext:value-type="string">
            <text:p>RUE LEON JOUHAUX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DU 3 AU 15 I</text:p>
          </table:table-cell>
          <table:table-cell office:value-type="string" calcext:value-type="string">
            <text:p>RUE MAURICE BARRES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DU 1 AU 13 I</text:p>
          </table:table-cell>
          <table:table-cell office:value-type="string" calcext:value-type="string">
            <text:p>RUE MOYRAND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NICOLET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TOURVILLE</text:p>
          </table:table-cell>
          <table:table-cell office:value-type="string" calcext:value-type="string">
            <text:p>E JULES FERRY</text:p>
          </table:table-cell>
          <table:table-cell office:value-type="string" calcext:value-type="string">
            <text:p>M JULES FERRY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 COMBATTANTS D AFRIQUE DU NORD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Du 1 au 11 I</text:p>
          </table:table-cell>
          <table:table-cell office:value-type="string" calcext:value-type="string">
            <text:p>ALLEE DU JARDIN HOCH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Du 13 au 9999 I</text:p>
          </table:table-cell>
          <table:table-cell office:value-type="string" calcext:value-type="string">
            <text:p>ALLEE DU JARDIN HOCHE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Du 15 au 9999 I</text:p>
          </table:table-cell>
          <table:table-cell office:value-type="string" calcext:value-type="string">
            <text:p>BOULEVARD AGUTTE SEMBA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5" calcext:value-type="float">
            <text:p>1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Du 16 au 9999 P</text:p>
          </table:table-cell>
          <table:table-cell office:value-type="string" calcext:value-type="string">
            <text:p>BOULEVARD AGUTTE SEMBA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6" calcext:value-type="float">
            <text:p>1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Du 14 au 46 P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Du 37 au 51 I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Du 53 au 9999 I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53" calcext:value-type="float">
            <text:p>5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DU 16 AU 20 P</text:p>
          </table:table-cell>
          <table:table-cell office:value-type="string" calcext:value-type="string">
            <text:p>BOULEVARD JEAN PAIN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Du 6 au 9999 P</text:p>
          </table:table-cell>
          <table:table-cell office:value-type="string" calcext:value-type="string">
            <text:p>BOULEVARD MARECHAL JOFFRE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6" calcext:value-type="float">
            <text:p>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Du 1 au 3 P/I</text:p>
          </table:table-cell>
          <table:table-cell office:value-type="string" calcext:value-type="string">
            <text:p>BOULEVARD MARECHAL LYAUTEY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Du 7 au 9999 P/I</text:p>
          </table:table-cell>
          <table:table-cell office:value-type="string" calcext:value-type="string">
            <text:p>BOULEVARD MARECHAL LYAUTEY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7" calcext:value-type="float">
            <text:p>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DU 1 AU 19 I</text:p>
          </table:table-cell>
          <table:table-cell office:value-type="string" calcext:value-type="string">
            <text:p>COURS BERRIA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Du 1 au 7 I</text:p>
          </table:table-cell>
          <table:table-cell office:value-type="string" calcext:value-type="string">
            <text:p>PLACE ANDRE MALRAUX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Du 9 au 9999 P/I</text:p>
          </table:table-cell>
          <table:table-cell office:value-type="string" calcext:value-type="string">
            <text:p>PLACE ANDRE MALRAUX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 APVRIL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DU 3 AU 5 I</text:p>
          </table:table-cell>
          <table:table-cell office:value-type="string" calcext:value-type="string">
            <text:p>PLACE DE L ETOILE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PLACE DE METZ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DU 2 AU 6 P</text:p>
          </table:table-cell>
          <table:table-cell office:value-type="string" calcext:value-type="string">
            <text:p>PLACE GUSTAVE RIVE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DU 4 AU 6 P</text:p>
          </table:table-cell>
          <table:table-cell office:value-type="string" calcext:value-type="string">
            <text:p>PLACE PASTEUR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DU 24 AU 28 P</text:p>
          </table:table-cell>
          <table:table-cell office:value-type="string" calcext:value-type="string">
            <text:p>PLACE PAUL VALLIER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UBERT DUBAYE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ECCARIA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Du 0 au 10 P</text:p>
          </table:table-cell>
          <table:table-cell office:value-type="string" calcext:value-type="string">
            <text:p>RUE BERTHE DE BOISSIEUX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Du 10 au 16 P</text:p>
          </table:table-cell>
          <table:table-cell office:value-type="string" calcext:value-type="string">
            <text:p>RUE BEYLE STENDHAL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DU 9 AU 17 I</text:p>
          </table:table-cell>
          <table:table-cell office:value-type="string" calcext:value-type="string">
            <text:p>RUE BEYLE STENDHAL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OISSE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Du 4 au 4 P</text:p>
          </table:table-cell>
          <table:table-cell office:value-type="string" calcext:value-type="string">
            <text:p>RUE CASIMIR PERIER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LES TARTARI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NARVIK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Du 0 au 14 P</text:p>
          </table:table-cell>
          <table:table-cell office:value-type="string" calcext:value-type="string">
            <text:p>RUE DE STRASBOURG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u 0 au 3 I</text:p>
          </table:table-cell>
          <table:table-cell office:value-type="string" calcext:value-type="string">
            <text:p>RUE DE STRASBOURG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Du 16 au 9999 P</text:p>
          </table:table-cell>
          <table:table-cell office:value-type="string" calcext:value-type="string">
            <text:p>RUE DE STRASBOURG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16" calcext:value-type="float">
            <text:p>1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Du 11 au 999 I</text:p>
          </table:table-cell>
          <table:table-cell office:value-type="string" calcext:value-type="string">
            <text:p>RUE DES BERGERS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BONS ENFANTS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4EME REGIMENT DU GENIE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MANEGE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PHALANSTER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RANCOIS RAOUL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Du 0 au 26 P/I</text:p>
          </table:table-cell>
          <table:table-cell office:value-type="string" calcext:value-type="string">
            <text:p>RUE GENISSIEU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 DING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OCH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Du 0 au 24 P/I</text:p>
          </table:table-cell>
          <table:table-cell office:value-type="string" calcext:value-type="string">
            <text:p>RUE HUMBERT II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JEAN BISTESI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AKANAL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Du 1 au 15 I</text:p>
          </table:table-cell>
          <table:table-cell office:value-type="string" calcext:value-type="string">
            <text:p>RUE LAZARE CARNO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Du 36 au 9999 P</text:p>
          </table:table-cell>
          <table:table-cell office:value-type="string" calcext:value-type="string">
            <text:p>RUE LESDIGUIERES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36" calcext:value-type="float">
            <text:p>3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Du 9 au 9999 I</text:p>
          </table:table-cell>
          <table:table-cell office:value-type="string" calcext:value-type="string">
            <text:p>RUE LESDIGUIERES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IEUTENANT CHANARON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 JOSEPH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Du 1 au 31 I</text:p>
          </table:table-cell>
          <table:table-cell office:value-type="string" calcext:value-type="string">
            <text:p>RUE THIERS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JULES VERNE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Du 23 au 41 I</text:p>
          </table:table-cell>
          <table:table-cell office:value-type="string" calcext:value-type="string">
            <text:p>AVENUE MARIE REYNOARD</text:p>
          </table:table-cell>
          <table:table-cell office:value-type="string" calcext:value-type="string">
            <text:p>E LAC</text:p>
          </table:table-cell>
          <table:table-cell office:value-type="string" calcext:value-type="string">
            <text:p>M LAC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Du 50 au 54 P/I</text:p>
          </table:table-cell>
          <table:table-cell office:value-type="string" calcext:value-type="string">
            <text:p>GALERIE DE L ARLEQUIN</text:p>
          </table:table-cell>
          <table:table-cell office:value-type="string" calcext:value-type="string">
            <text:p>E LAC</text:p>
          </table:table-cell>
          <table:table-cell office:value-type="string" calcext:value-type="string">
            <text:p>M LAC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Du 90 au 128 P/I</text:p>
          </table:table-cell>
          <table:table-cell office:value-type="string" calcext:value-type="string">
            <text:p>GALERIE DE L ARLEQUIN</text:p>
          </table:table-cell>
          <table:table-cell office:value-type="string" calcext:value-type="string">
            <text:p>E LAC</text:p>
          </table:table-cell>
          <table:table-cell office:value-type="string" calcext:value-type="string">
            <text:p>M LAC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PIERRE GASPARD</text:p>
          </table:table-cell>
          <table:table-cell office:value-type="string" calcext:value-type="string">
            <text:p>E LAC</text:p>
          </table:table-cell>
          <table:table-cell office:value-type="string" calcext:value-type="string">
            <text:p>M LAC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Du 54 au 60 P/I</text:p>
          </table:table-cell>
          <table:table-cell office:value-type="string" calcext:value-type="string">
            <text:p>RUE DE L'ARLEQUIN</text:p>
          </table:table-cell>
          <table:table-cell office:value-type="string" calcext:value-type="string">
            <text:p>E LAC</text:p>
          </table:table-cell>
          <table:table-cell office:value-type="string" calcext:value-type="string">
            <text:p>M LAC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Du 0 au 10 P/I</text:p>
          </table:table-cell>
          <table:table-cell office:value-type="string" calcext:value-type="string">
            <text:p>RUE MAURICE DODERO</text:p>
          </table:table-cell>
          <table:table-cell office:value-type="string" calcext:value-type="string">
            <text:p>E LAC</text:p>
          </table:table-cell>
          <table:table-cell office:value-type="string" calcext:value-type="string">
            <text:p>M LAC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ALLEE D ESSEN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Du 700 au 9998 P</text:p>
          </table:table-cell>
          <table:table-cell office:value-type="string" calcext:value-type="string">
            <text:p>AVENUE DES JEUX OLYMPIQUES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700" calcext:value-type="float">
            <text:p>70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Du 891 au 9999 I</text:p>
          </table:table-cell>
          <table:table-cell office:value-type="string" calcext:value-type="string">
            <text:p>AVENUE DES JEUX OLYMPIQUES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891" calcext:value-type="float">
            <text:p>89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Du 79 au 107 I</text:p>
          </table:table-cell>
          <table:table-cell office:value-type="string" calcext:value-type="string">
            <text:p>AVENUE JEAN PERROT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U CHAPITRE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Du 10 au 14 P</text:p>
          </table:table-cell>
          <table:table-cell office:value-type="string" calcext:value-type="string">
            <text:p>RUE DE KAUNAS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Du 2 au 16 P</text:p>
          </table:table-cell>
          <table:table-cell office:value-type="string" calcext:value-type="string">
            <text:p>RUE DE LA STATION PONSARD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140E RIA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Du 16 au 9999 P</text:p>
          </table:table-cell>
          <table:table-cell office:value-type="string" calcext:value-type="string">
            <text:p>RUE DUBOIS FONTANELLE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16" calcext:value-type="float">
            <text:p>1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Du 17 au 9999 I</text:p>
          </table:table-cell>
          <table:table-cell office:value-type="string" calcext:value-type="string">
            <text:p>RUE DUBOIS FONTANELLE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17" calcext:value-type="float">
            <text:p>1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MILE ROMANET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JEAN BART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DU 68 AU 98 P</text:p>
          </table:table-cell>
          <table:table-cell office:value-type="string" calcext:value-type="string">
            <text:p>RUE LEON JOUHAUX</text:p>
          </table:table-cell>
          <table:table-cell office:value-type="string" calcext:value-type="string">
            <text:p>E LEON JOUHAUX</text:p>
          </table:table-cell>
          <table:table-cell office:value-type="string" calcext:value-type="string">
            <text:p>M LEON JOUHAUX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AVENUE BEAUMARCHAIS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DE BEAUVERT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DU 11 NOVEMBRE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Du 0 au 7 I</text:p>
          </table:table-cell>
          <table:table-cell office:value-type="string" calcext:value-type="string">
            <text:p>AVENUE RONSARD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DU 1 AU 5 I</text:p>
          </table:table-cell>
          <table:table-cell office:value-type="string" calcext:value-type="string">
            <text:p>CHEMIN TREMBLAY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DU 110 AU 242 P</text:p>
          </table:table-cell>
          <table:table-cell office:value-type="string" calcext:value-type="string">
            <text:p>COURS LIBERATION ET GAL DE GAULLE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110" calcext:value-type="float">
            <text:p>110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DU 125 AU 263 I</text:p>
          </table:table-cell>
          <table:table-cell office:value-type="string" calcext:value-type="string">
            <text:p>COURS LIBERATION ET GAL DE GAULLE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125" calcext:value-type="float">
            <text:p>125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LE RONDEAU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Du 0 au 18 P</text:p>
          </table:table-cell>
          <table:table-cell office:value-type="string" calcext:value-type="string">
            <text:p>RUE ALBERT REYNIER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ALBERT REYNIER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NDRE ABRY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APITAINE BELMONT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APITAINE POITAU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MMANDANT BULLE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MMANDANT NAL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ROT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Du 54 au 9999 P/I</text:p>
          </table:table-cell>
          <table:table-cell office:value-type="string" calcext:value-type="string">
            <text:p>RUE GENERAL GARIBALDI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54" calcext:value-type="float">
            <text:p>5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REUZE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 DAGALLIER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ILAIRE DE CHARDONNET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EAN VAUJANY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IERRE DE COUBERTIN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YVES FARGE</text:p>
          </table:table-cell>
          <table:table-cell office:value-type="string" calcext:value-type="string">
            <text:p>E LIBERATION</text:p>
          </table:table-cell>
          <table:table-cell office:value-type="string" calcext:value-type="string">
            <text:p>M LIBERATION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BOSSUE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FENELON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Du 114 au 9999 P</text:p>
          </table:table-cell>
          <table:table-cell office:value-type="string" calcext:value-type="string">
            <text:p>AVENUE JEAN PERRO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114" calcext:value-type="float">
            <text:p>11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Du 0 au 32 P</text:p>
          </table:table-cell>
          <table:table-cell office:value-type="string" calcext:value-type="string">
            <text:p>AVENUE LA BRUYER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Du 1 au 25 I</text:p>
          </table:table-cell>
          <table:table-cell office:value-type="string" calcext:value-type="string">
            <text:p>AVENUE LA BRUYER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Du 40 au 50 P</text:p>
          </table:table-cell>
          <table:table-cell office:value-type="string" calcext:value-type="string">
            <text:p>AVENUE LA BRUYER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LITTR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AVENUE MALHERB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Du 46 au 9999 P</text:p>
          </table:table-cell>
          <table:table-cell office:value-type="string" calcext:value-type="string">
            <text:p>AVENUE MARCELIN BERTHELO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46" calcext:value-type="float">
            <text:p>4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Du 47 au 9999 I</text:p>
          </table:table-cell>
          <table:table-cell office:value-type="string" calcext:value-type="string">
            <text:p>AVENUE MARCELIN BERTHELO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47" calcext:value-type="float">
            <text:p>4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Du 0 au 4 P</text:p>
          </table:table-cell>
          <table:table-cell office:value-type="string" calcext:value-type="string">
            <text:p>AVENUE MARIE REYNOARD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Du 1 au 5 I</text:p>
          </table:table-cell>
          <table:table-cell office:value-type="string" calcext:value-type="string">
            <text:p>AVENUE MARIE REYNOARD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JEAN RACIN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DU 1 AU 29 I</text:p>
          </table:table-cell>
          <table:table-cell office:value-type="string" calcext:value-type="string">
            <text:p>RUE ALFRED DE VIGNY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Du 0 au 35 I</text:p>
          </table:table-cell>
          <table:table-cell office:value-type="string" calcext:value-type="string">
            <text:p>RUE DES ALLIES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DU 2 AU 38 P</text:p>
          </table:table-cell>
          <table:table-cell office:value-type="string" calcext:value-type="string">
            <text:p>RUE DES ALLIES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DES BERGERONNETTES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Du 19 au 9999 I</text:p>
          </table:table-cell>
          <table:table-cell office:value-type="string" calcext:value-type="string">
            <text:p>RUE DES COLIBRIS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19" calcext:value-type="float">
            <text:p>1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Du 30 au 34 P</text:p>
          </table:table-cell>
          <table:table-cell office:value-type="string" calcext:value-type="string">
            <text:p>RUE DES COLIBRIS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LORIAN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RARD PHILIP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Du 19 au 9999 I</text:p>
          </table:table-cell>
          <table:table-cell office:value-type="string" calcext:value-type="string">
            <text:p>RUE GUSTAVE FLAUBER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19" calcext:value-type="float">
            <text:p>1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UY MOQUE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ULES LEMAITR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E NOTR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ECONTE DE LISL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NSAR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NICOLAS BOILEAU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SCAL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Du 15 au 17 I</text:p>
          </table:table-cell>
          <table:table-cell office:value-type="string" calcext:value-type="string">
            <text:p>RUE PAUL CLAUDEL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Du 0 au 13 I</text:p>
          </table:table-cell>
          <table:table-cell office:value-type="string" calcext:value-type="string">
            <text:p>RUE PAUL HELBRONNER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ENE DESCARTES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ENE VULLIEZ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TURGOT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SQUARE LA BRUYERE</text:p>
          </table:table-cell>
          <table:table-cell office:value-type="string" calcext:value-type="string">
            <text:p>E MALHERBE</text:p>
          </table:table-cell>
          <table:table-cell office:value-type="string" calcext:value-type="string">
            <text:p>M MALHERB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ALOYZI KOSPICKI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HENRI FRENAY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Du 48 au 9999 P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48" calcext:value-type="float">
            <text:p>4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Du 0 au 32 P</text:p>
          </table:table-cell>
          <table:table-cell office:value-type="string" calcext:value-type="string">
            <text:p>BOULEVARD MARECHAL FOCH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U BOIS D ARTAS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JESUS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DU 2 AU 18 P</text:p>
          </table:table-cell>
          <table:table-cell office:value-type="string" calcext:value-type="string">
            <text:p>COURS BERRIA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Du 35 au 99 I</text:p>
          </table:table-cell>
          <table:table-cell office:value-type="string" calcext:value-type="string">
            <text:p>COURS JEAN JAURES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EYMARD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CHAMPIONNE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CONDORCE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JACQUELINE MARVAL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BBE BARRAL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NDRE MAGINO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UGEREAU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Du 1 au 9999 I</text:p>
          </table:table-cell>
          <table:table-cell office:value-type="string" calcext:value-type="string">
            <text:p>RUE BERTHE DE BOISSIEUX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Du 12 au 9999 P</text:p>
          </table:table-cell>
          <table:table-cell office:value-type="string" calcext:value-type="string">
            <text:p>RUE BERTHE DE BOISSIEUX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12" calcext:value-type="float">
            <text:p>1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CAMILLE DESMOULINS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CAMILLE DESMOULINS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LES TESTOUD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COLONEL DUMON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Du 0 au 1 I</text:p>
          </table:table-cell>
          <table:table-cell office:value-type="string" calcext:value-type="string">
            <text:p>RUE COLONEL LANOYERIE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Du 0 au 1 I</text:p>
          </table:table-cell>
          <table:table-cell office:value-type="string" calcext:value-type="string">
            <text:p>RUE COMMANDANT GILO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Du 0 au 4 P</text:p>
          </table:table-cell>
          <table:table-cell office:value-type="string" calcext:value-type="string">
            <text:p>RUE COMMANDANT GILO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Du 3 au 9999 I</text:p>
          </table:table-cell>
          <table:table-cell office:value-type="string" calcext:value-type="string">
            <text:p>RUE COMMANDANT GILOT</text:p>
          </table:table-cell>
          <table:table-cell office:value-type="string" calcext:value-type="string">
            <text:p>E ELISEE CHATIN</text:p>
          </table:table-cell>
          <table:table-cell office:value-type="string" calcext:value-type="string">
            <text:p>M MARCEAU</text:p>
          </table:table-cell>
          <table:table-cell office:value-type="float" office:value="3" calcext:value-type="float">
            <text:p>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NDORCE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BEAUREGARD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 AIGLE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BAINS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DES BERGERS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MONTAGNES RUSSES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AIX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OUDART DE LAGREE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ENERAL RAMBAUD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UY ALLARD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Du 26 au 9999 P/I</text:p>
          </table:table-cell>
          <table:table-cell office:value-type="string" calcext:value-type="string">
            <text:p>RUE HUMBERT II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26" calcext:value-type="float">
            <text:p>2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EAN BAPTISTE PRADEL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KLEBER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LAZARE CARNO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Du 17 au 9999 I</text:p>
          </table:table-cell>
          <table:table-cell office:value-type="string" calcext:value-type="string">
            <text:p>RUE LAZARE CARNO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17" calcext:value-type="float">
            <text:p>1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IEUTENANT COLONEL TROCARD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Du 1 au 9999 I</text:p>
          </table:table-cell>
          <table:table-cell office:value-type="string" calcext:value-type="string">
            <text:p>RUE MARCEAU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DU 2 AU 30 P</text:p>
          </table:table-cell>
          <table:table-cell office:value-type="string" calcext:value-type="string">
            <text:p>RUE MARCEAU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GUERITE GONNE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UL DIJON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IERRE ARTHAUD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ERGENT BOBILLOT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IMON NORA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Du 26 au 9999 P</text:p>
          </table:table-cell>
          <table:table-cell office:value-type="string" calcext:value-type="string">
            <text:p>RUE THIERS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26" calcext:value-type="float">
            <text:p>2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Du 33 au 9999 I</text:p>
          </table:table-cell>
          <table:table-cell office:value-type="string" calcext:value-type="string">
            <text:p>RUE THIERS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33" calcext:value-type="float">
            <text:p>3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Du 0 au 44 P/I</text:p>
          </table:table-cell>
          <table:table-cell office:value-type="string" calcext:value-type="string">
            <text:p>RUE TURENNE</text:p>
          </table:table-cell>
          <table:table-cell office:value-type="string" calcext:value-type="string">
            <text:p>E LUCIE AUBRAC</text:p>
          </table:table-cell>
          <table:table-cell office:value-type="string" calcext:value-type="string">
            <text:p>M MARCEAU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DE LA SYLPHIDE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DES DEUX MONDES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Du 25 au 9999 I</text:p>
          </table:table-cell>
          <table:table-cell office:value-type="string" calcext:value-type="string">
            <text:p>ALLEE DES ROMANTIQUES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25" calcext:value-type="float">
            <text:p>2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Du 32 au 9999 P</text:p>
          </table:table-cell>
          <table:table-cell office:value-type="string" calcext:value-type="string">
            <text:p>ALLEE DES ROMANTIQUES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32" calcext:value-type="float">
            <text:p>3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Du 82 au 9999 P/I</text:p>
          </table:table-cell>
          <table:table-cell office:value-type="string" calcext:value-type="string">
            <text:p>AVENUE LA BRUYERE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82" calcext:value-type="float">
            <text:p>8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Du 6 au 16 P</text:p>
          </table:table-cell>
          <table:table-cell office:value-type="string" calcext:value-type="string">
            <text:p>AVENUE MARIE REYNOARD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 MARIANNE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Du 0 au 13 I</text:p>
          </table:table-cell>
          <table:table-cell office:value-type="string" calcext:value-type="string">
            <text:p>RUE AIME PUPIN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ALFRED DE MUSSET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Du 10 au 9999 P</text:p>
          </table:table-cell>
          <table:table-cell office:value-type="string" calcext:value-type="string">
            <text:p>RUE ALFRED DE MUSSET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10" calcext:value-type="float">
            <text:p>1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U 31 AU 39 I</text:p>
          </table:table-cell>
          <table:table-cell office:value-type="string" calcext:value-type="string">
            <text:p>RUE ALFRED DE VIGNY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Du 8 au 8 P</text:p>
          </table:table-cell>
          <table:table-cell office:value-type="string" calcext:value-type="string">
            <text:p>RUE CLAUDE KOGAN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Du 181 au 9999 I</text:p>
          </table:table-cell>
          <table:table-cell office:value-type="string" calcext:value-type="string">
            <text:p>RUE DE STALINGRAD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181" calcext:value-type="float">
            <text:p>18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DES DESTINEES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VILLAGE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 DUHAMEL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ORENZACCIO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LOUIS LACHENAL</text:p>
          </table:table-cell>
          <table:table-cell office:value-type="string" calcext:value-type="string">
            <text:p>E CHRISTOPHE TURC</text:p>
          </table:table-cell>
          <table:table-cell office:value-type="string" calcext:value-type="string">
            <text:p>M MARIE REYNOARD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DU 1 AU 1 I</text:p>
          </table:table-cell>
          <table:table-cell office:value-type="string" calcext:value-type="string">
            <text:p>AVENUE ALSACE LORRAIN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DU 2 AU 4 P</text:p>
          </table:table-cell>
          <table:table-cell office:value-type="string" calcext:value-type="string">
            <text:p>AVENUE ALSACE LORRAIN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Du 1 au 13 I</text:p>
          </table:table-cell>
          <table:table-cell office:value-type="string" calcext:value-type="string">
            <text:p>BOULEVARD AGUTTE SEMBA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DU 2 AU 14 P</text:p>
          </table:table-cell>
          <table:table-cell office:value-type="string" calcext:value-type="string">
            <text:p>BOULEVARD AGUTTE SEMBA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Du 28 au 9999 P/I</text:p>
          </table:table-cell>
          <table:table-cell office:value-type="string" calcext:value-type="string">
            <text:p>BOULEVARD EDOUARD REY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28" calcext:value-type="float">
            <text:p>2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Du 23 au 35 I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OURS LA FONTAIN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ASSAGE DES DAUPHINS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PLACE DE L ETOIL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DU 1 AU 1 I</text:p>
          </table:table-cell>
          <table:table-cell office:value-type="string" calcext:value-type="string">
            <text:p>PLACE DE L ETOIL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OCTEUR LEON MARTIN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DU 2 AU 4 P</text:p>
          </table:table-cell>
          <table:table-cell office:value-type="string" calcext:value-type="string">
            <text:p>PLACE JEAN ACHARD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VAUCANSON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VICTOR HUGO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ERANGER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LANC FONTAIN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DU 2 AU 2 P</text:p>
          </table:table-cell>
          <table:table-cell office:value-type="string" calcext:value-type="string">
            <text:p>RUE CASIMIR PERIER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Du 1 au 9999 I</text:p>
          </table:table-cell>
          <table:table-cell office:value-type="string" calcext:value-type="string">
            <text:p>RUE CLOT BEY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Du 2 au 2 P</text:p>
          </table:table-cell>
          <table:table-cell office:value-type="string" calcext:value-type="string">
            <text:p>RUE CONDILLAC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ORNEILL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DE BONN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Du 6 au 9999 P</text:p>
          </table:table-cell>
          <table:table-cell office:value-type="string" calcext:value-type="string">
            <text:p>RUE DE BONN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6" calcext:value-type="float">
            <text:p>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 ABREUVOIR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DU 7 AU 11 I</text:p>
          </table:table-cell>
          <table:table-cell office:value-type="string" calcext:value-type="string">
            <text:p>RUE DE LA LIBERT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Du 5 au 9999 I</text:p>
          </table:table-cell>
          <table:table-cell office:value-type="string" calcext:value-type="string">
            <text:p>RUE DE LA POST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5" calcext:value-type="float">
            <text:p>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Du 8 au 9999 P</text:p>
          </table:table-cell>
          <table:table-cell office:value-type="string" calcext:value-type="string">
            <text:p>RUE DE LA POST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8" calcext:value-type="float">
            <text:p>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Du 2 au 9999 P/I</text:p>
          </table:table-cell>
          <table:table-cell office:value-type="string" calcext:value-type="string">
            <text:p>RUE DE SAUL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2" calcext:value-type="float">
            <text:p>2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Du 28 au 31 P/I</text:p>
          </table:table-cell>
          <table:table-cell office:value-type="string" calcext:value-type="string">
            <text:p>RUE DOCTEUR MAZE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XPILLY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u 7 au 9999 I</text:p>
          </table:table-cell>
          <table:table-cell office:value-type="string" calcext:value-type="string">
            <text:p>RUE FELIX POULA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7" calcext:value-type="float">
            <text:p>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UETAL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AMARTIN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DU 8 AU 34 P</text:p>
          </table:table-cell>
          <table:table-cell office:value-type="string" calcext:value-type="string">
            <text:p>RUE LESDIGUIERES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ILLE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DU 1 AU 1 I</text:p>
          </table:table-cell>
          <table:table-cell office:value-type="string" calcext:value-type="string">
            <text:p>RUE MOLIERE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UL BER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ERE MARION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DU 11 AU 19 I</text:p>
          </table:table-cell>
          <table:table-cell office:value-type="string" calcext:value-type="string">
            <text:p>RUE RAOUL BLANCHARD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 JACQUES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VAUBAN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VICAT</text:p>
          </table:table-cell>
          <table:table-cell office:value-type="string" calcext:value-type="string">
            <text:p>E MARIANNE COHN</text:p>
          </table:table-cell>
          <table:table-cell office:value-type="string" calcext:value-type="string">
            <text:p>M MILL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DE SUEDE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Du 0 au 33 P/I</text:p>
          </table:table-cell>
          <table:table-cell office:value-type="string" calcext:value-type="string">
            <text:p>AVENUE DE VIZILLE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Du 68 au 110 P</text:p>
          </table:table-cell>
          <table:table-cell office:value-type="string" calcext:value-type="string">
            <text:p>COURS JEAN JAURES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DE VIZILLE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LOUIS VALLIER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Du 11 au 35 I</text:p>
          </table:table-cell>
          <table:table-cell office:value-type="string" calcext:value-type="string">
            <text:p>PLACE SAINT BRUNO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Du 43 au 75 I</text:p>
          </table:table-cell>
          <table:table-cell office:value-type="string" calcext:value-type="string">
            <text:p>RUE ABBE GREGOIRE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LPHONSE TERRAY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EETHOVEN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EVIERE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CHARREL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Du 49 au 9999 I</text:p>
          </table:table-cell>
          <table:table-cell office:value-type="string" calcext:value-type="string">
            <text:p>RUE CHARREL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49" calcext:value-type="float">
            <text:p>4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LEMENT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BOSTON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MEGISSERIE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ONDRES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NEW YORK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PARIS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DAUPHINE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ETIENNE MARCEL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ALILEE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IPPOLYTE BOUVIER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Du 1 au 9 I</text:p>
          </table:table-cell>
          <table:table-cell office:value-type="string" calcext:value-type="string">
            <text:p>RUE IRVOY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Du 2 au 10 P</text:p>
          </table:table-cell>
          <table:table-cell office:value-type="string" calcext:value-type="string">
            <text:p>RUE IRVOY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Du 29 au 9999 I</text:p>
          </table:table-cell>
          <table:table-cell office:value-type="string" calcext:value-type="string">
            <text:p>RUE IRVOY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29" calcext:value-type="float">
            <text:p>2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EAN PREVOST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Du 0 au 18 P</text:p>
          </table:table-cell>
          <table:table-cell office:value-type="string" calcext:value-type="string">
            <text:p>RUE JOSEPH REY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Du 0 au 35 I</text:p>
          </table:table-cell>
          <table:table-cell office:value-type="string" calcext:value-type="string">
            <text:p>RUE JOSEPH REY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Du 1 au 37 I</text:p>
          </table:table-cell>
          <table:table-cell office:value-type="string" calcext:value-type="string">
            <text:p>RUE NICOLAS CHORIER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Du 2 au 24 P</text:p>
          </table:table-cell>
          <table:table-cell office:value-type="string" calcext:value-type="string">
            <text:p>RUE NICOLAS CHORIER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PAPET</text:p>
          </table:table-cell>
          <table:table-cell office:value-type="string" calcext:value-type="string">
            <text:p>E NICOLAS CHORIER</text:p>
          </table:table-cell>
          <table:table-cell office:value-type="string" calcext:value-type="string">
            <text:p>M NICOLAS CHORIER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DU 1 AU 41 I</text:p>
          </table:table-cell>
          <table:table-cell office:value-type="string" calcext:value-type="string">
            <text:p>AVENUE MARECHAL RANDON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DU 2 AU 44 P</text:p>
          </table:table-cell>
          <table:table-cell office:value-type="string" calcext:value-type="string">
            <text:p>AVENUE MARECHAL RANDON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Du 1 au 14 P/I</text:p>
          </table:table-cell>
          <table:table-cell office:value-type="string" calcext:value-type="string">
            <text:p>AVENUE SAINT ROCH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U 11 AU 21 I</text:p>
          </table:table-cell>
          <table:table-cell office:value-type="string" calcext:value-type="string">
            <text:p>BOULEVARD MARECHAL LECLERC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 HALAGE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Du 1 au 9999 P/I</text:p>
          </table:table-cell>
          <table:table-cell office:value-type="string" calcext:value-type="string">
            <text:p>CHEMIN DE RONDE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OCTEUR GIRARD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U GRESIVAUDAN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U SAINT EYNARD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EME DE MARCIEU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QUAI JONGKIND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IMON DE CHISSE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IZANET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BLANCHE MONIER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RETON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Du 6 au 6 P</text:p>
          </table:table-cell>
          <table:table-cell office:value-type="string" calcext:value-type="string">
            <text:p>RUE COMMANDANT L HERMINIER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 ALMA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MAGNANERIE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MORTILLET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FLEURS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POILUS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SOUVENIR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PORT LAVILETTE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MILE DUCROS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RNEST CALVAT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UGENE DELACROIX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UGENE DUPREY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ARCONNET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LANDIN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OSEPH FRANCOIS GIROT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ACHMANN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INNE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MASSENA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ENON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AVIER PIQUET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Du 2 au 22 P</text:p>
          </table:table-cell>
          <table:table-cell office:value-type="string" calcext:value-type="string">
            <text:p>RUE SAINT FERJUS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TARILLON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VENDRE</text:p>
          </table:table-cell>
          <table:table-cell office:value-type="string" calcext:value-type="string">
            <text:p>E PAUL BERT</text:p>
          </table:table-cell>
          <table:table-cell office:value-type="string" calcext:value-type="string">
            <text:p>M PAUL BER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DU 1 AU 31 I</text:p>
          </table:table-cell>
          <table:table-cell office:value-type="string" calcext:value-type="string">
            <text:p>AVENUE RHIN ET DANUBE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DU 2 AU 48 P</text:p>
          </table:table-cell>
          <table:table-cell office:value-type="string" calcext:value-type="string">
            <text:p>AVENUE RHIN ET DANUBE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Du 9 au 75 I</text:p>
          </table:table-cell>
          <table:table-cell office:value-type="string" calcext:value-type="string">
            <text:p>BOULEVARD JOSEPH VALLIER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DU 13 AU 13 BIS I</text:p>
          </table:table-cell>
          <table:table-cell office:value-type="string" calcext:value-type="string">
            <text:p>CHEMIN DES MARRONNIER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DU 18 AU 24 P</text:p>
          </table:table-cell>
          <table:table-cell office:value-type="string" calcext:value-type="string">
            <text:p>CHEMIN DES MARRONNIER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2 TER EAUX CLAIR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38 EAUX CLAIR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RENE FRAPPAT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DU 27 AU 41 I</text:p>
          </table:table-cell>
          <table:table-cell office:value-type="string" calcext:value-type="string">
            <text:p>RUE ALEXANDRE DUMA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DU 36 AU 44 P</text:p>
          </table:table-cell>
          <table:table-cell office:value-type="string" calcext:value-type="string">
            <text:p>RUE ALEXANDRE DUMA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Du 0 au 32 P</text:p>
          </table:table-cell>
          <table:table-cell office:value-type="string" calcext:value-type="string">
            <text:p>RUE ANDRE RIVOIRE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ANDRE SIBELLA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Du 10 au 9999 P</text:p>
          </table:table-cell>
          <table:table-cell office:value-type="string" calcext:value-type="string">
            <text:p>RUE CHARLES PEGUY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10" calcext:value-type="float">
            <text:p>1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Du 13 au 9999 I</text:p>
          </table:table-cell>
          <table:table-cell office:value-type="string" calcext:value-type="string">
            <text:p>RUE CHARLES PEGUY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DUNKERQUE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Du 2 au 28 P</text:p>
          </table:table-cell>
          <table:table-cell office:value-type="string" calcext:value-type="string">
            <text:p>RUE DES CHAMPS ELYSE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DU 25 AU 29 I</text:p>
          </table:table-cell>
          <table:table-cell office:value-type="string" calcext:value-type="string">
            <text:p>RUE DES CHAMPS ELYSE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Du 30 au 40 P</text:p>
          </table:table-cell>
          <table:table-cell office:value-type="string" calcext:value-type="string">
            <text:p>RUE DES CHAMPS ELYSE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Du 0 au 14 P</text:p>
          </table:table-cell>
          <table:table-cell office:value-type="string" calcext:value-type="string">
            <text:p>RUE DES EAUX CLAIR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DU 1 AU 27 I</text:p>
          </table:table-cell>
          <table:table-cell office:value-type="string" calcext:value-type="string">
            <text:p>RUE DES EAUX CLAIR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Du 37 au 57 I</text:p>
          </table:table-cell>
          <table:table-cell office:value-type="string" calcext:value-type="string">
            <text:p>RUE DES EAUX CLAIR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VIOLETT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 MOISSAN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Du 20 au 42 P</text:p>
          </table:table-cell>
          <table:table-cell office:value-type="string" calcext:value-type="string">
            <text:p>RUE JOSEPH BOUCHAYER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Du 70 au 9999 P</text:p>
          </table:table-cell>
          <table:table-cell office:value-type="string" calcext:value-type="string">
            <text:p>RUE JOSEPH BOUCHAYER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70" calcext:value-type="float">
            <text:p>7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Du 71 au 9999 I</text:p>
          </table:table-cell>
          <table:table-cell office:value-type="string" calcext:value-type="string">
            <text:p>RUE JOSEPH BOUCHAYER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71" calcext:value-type="float">
            <text:p>7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Du 0 au 11 I</text:p>
          </table:table-cell>
          <table:table-cell office:value-type="string" calcext:value-type="string">
            <text:p>RUE MARBEUF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MARBEUF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PAUL PAINLEV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CHEMIN DE LA BASTILLE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DU 1 AU 1 I</text:p>
          </table:table-cell>
          <table:table-cell office:value-type="string" calcext:value-type="string">
            <text:p>CHEMIN SAINT JEAN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Du 46 au 9999 P</text:p>
          </table:table-cell>
          <table:table-cell office:value-type="string" calcext:value-type="string">
            <text:p>CHEMIN SAINT JEAN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46" calcext:value-type="float">
            <text:p>4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DU FOUR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MONTEE DE CHALEMONT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MONTEE DE CULARO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 LA CYMAISE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SAINT LAURENT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XAVIER JOUVIN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QUAI DES ALLOBROGES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QUAI EUGENE CHARPENAY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QUAI MOUNIER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DU 2 AU 60 P</text:p>
          </table:table-cell>
          <table:table-cell office:value-type="string" calcext:value-type="string">
            <text:p>QUAI PERRIERE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DU 62 AU 78 P</text:p>
          </table:table-cell>
          <table:table-cell office:value-type="string" calcext:value-type="string">
            <text:p>QUAI PERRIERE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QUAI XAVIER JOUVIN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NDRE CHEVALLIER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URICE GIGNOUX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URICE GIGNOUX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INT LAURENT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APPEY</text:p>
          </table:table-cell>
          <table:table-cell office:value-type="string" calcext:value-type="string">
            <text:p>E PORTE ST LAURENT</text:p>
          </table:table-cell>
          <table:table-cell office:value-type="string" calcext:value-type="string">
            <text:p>M PORTE ST LAUREN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DES GENETS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D INNSBRUK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Du 0 au 0 P/I</text:p>
          </table:table-cell>
          <table:table-cell office:value-type="string" calcext:value-type="string">
            <text:p>AVENUE DE CONSTANTINE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Du 15 au 9999 P/I</text:p>
          </table:table-cell>
          <table:table-cell office:value-type="string" calcext:value-type="string">
            <text:p>AVENUE DE CONSTANTINE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15" calcext:value-type="float">
            <text:p>1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AVENUE DE L EUROPE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Du 24 au 9999 P</text:p>
          </table:table-cell>
          <table:table-cell office:value-type="string" calcext:value-type="string">
            <text:p>AVENUE DE L EUROPE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24" calcext:value-type="float">
            <text:p>2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Du 43 au 9999 I</text:p>
          </table:table-cell>
          <table:table-cell office:value-type="string" calcext:value-type="string">
            <text:p>AVENUE MARIE REYNOARD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43" calcext:value-type="float">
            <text:p>4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DES TROIS QUARTIERS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Du 130 au 178 P/I</text:p>
          </table:table-cell>
          <table:table-cell office:value-type="string" calcext:value-type="string">
            <text:p>GALERIE DE L ARLEQUIN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130" calcext:value-type="float">
            <text:p>13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DES PINS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 BARBUSSE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Du 11 au 9999 I</text:p>
          </table:table-cell>
          <table:table-cell office:value-type="string" calcext:value-type="string">
            <text:p>RUE MAURICE DODERO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11" calcext:value-type="float">
            <text:p>1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Du 14 au 14 P</text:p>
          </table:table-cell>
          <table:table-cell office:value-type="string" calcext:value-type="string">
            <text:p>RUE MAURICE DODERO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Du 18 au 9999 P</text:p>
          </table:table-cell>
          <table:table-cell office:value-type="string" calcext:value-type="string">
            <text:p>RUE MAURICE DODERO</text:p>
          </table:table-cell>
          <table:table-cell office:value-type="string" calcext:value-type="string">
            <text:p>E GENETS</text:p>
          </table:table-cell>
          <table:table-cell office:value-type="string" calcext:value-type="string">
            <text:p>M RAMPE</text:p>
          </table:table-cell>
          <table:table-cell office:value-type="float" office:value="18" calcext:value-type="float">
            <text:p>1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DU 33 AU 47 I</text:p>
          </table:table-cell>
          <table:table-cell office:value-type="string" calcext:value-type="string">
            <text:p>AVENUE RHIN ET DANUBE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CHEMIN DU PETIT NICE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DU 1 AU 25 I</text:p>
          </table:table-cell>
          <table:table-cell office:value-type="string" calcext:value-type="string">
            <text:p>RUE ALEXANDRE DUMA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DU 2 AU 30 P</text:p>
          </table:table-cell>
          <table:table-cell office:value-type="string" calcext:value-type="string">
            <text:p>RUE ALEXANDRE DUMA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DU 1 AU 21 I</text:p>
          </table:table-cell>
          <table:table-cell office:value-type="string" calcext:value-type="string">
            <text:p>RUE DES CHAMPS ELYSE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Du 16 au 9999 P</text:p>
          </table:table-cell>
          <table:table-cell office:value-type="string" calcext:value-type="string">
            <text:p>RUE DES EAUX CLAIR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16" calcext:value-type="float">
            <text:p>1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Du 63 au 67 I</text:p>
          </table:table-cell>
          <table:table-cell office:value-type="string" calcext:value-type="string">
            <text:p>RUE DES EAUX CLAIRES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Du 0 au 10 P</text:p>
          </table:table-cell>
          <table:table-cell office:value-type="string" calcext:value-type="string">
            <text:p>RUE DOCTEUR SCHWEITZER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U 0 AU 9999 I</text:p>
          </table:table-cell>
          <table:table-cell office:value-type="string" calcext:value-type="string">
            <text:p>RUE DOCTEUR SCHWEITZER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Du 37 au 9999 I</text:p>
          </table:table-cell>
          <table:table-cell office:value-type="string" calcext:value-type="string">
            <text:p>RUE GUYNEMER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37" calcext:value-type="float">
            <text:p>3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Du 44 au 9999 P</text:p>
          </table:table-cell>
          <table:table-cell office:value-type="string" calcext:value-type="string">
            <text:p>RUE GUYNEMER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44" calcext:value-type="float">
            <text:p>4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DU 12 AU 22 P</text:p>
          </table:table-cell>
          <table:table-cell office:value-type="string" calcext:value-type="string">
            <text:p>RUE HENRI DUNANT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DU 27 AU 35 I</text:p>
          </table:table-cell>
          <table:table-cell office:value-type="string" calcext:value-type="string">
            <text:p>RUE HENRI DUNANT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Du 44 au 68 P</text:p>
          </table:table-cell>
          <table:table-cell office:value-type="string" calcext:value-type="string">
            <text:p>RUE JOSEPH BOUCHAYER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DU 45 AU 69 I</text:p>
          </table:table-cell>
          <table:table-cell office:value-type="string" calcext:value-type="string">
            <text:p>RUE JOSEPH BOUCHAYER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Du 15 au 9999 I</text:p>
          </table:table-cell>
          <table:table-cell office:value-type="string" calcext:value-type="string">
            <text:p>RUE MARBEUF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15" calcext:value-type="float">
            <text:p>1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OGER RONSERAIL</text:p>
          </table:table-cell>
          <table:table-cell office:value-type="string" calcext:value-type="string">
            <text:p>E PAUL PAINLEVE</text:p>
          </table:table-cell>
          <table:table-cell office:value-type="string" calcext:value-type="string">
            <text:p>M SAVAN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DU PARC GEORGES POMPIDOU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LLEE HENRIETTE GROLL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ROCHAMBEAU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DU 1 AU 3 I</text:p>
          </table:table-cell>
          <table:table-cell office:value-type="string" calcext:value-type="string">
            <text:p>BOULEVARD JOSEPH VALLIER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Du 51 au 9999 I</text:p>
          </table:table-cell>
          <table:table-cell office:value-type="string" calcext:value-type="string">
            <text:p>BOULEVARD MARECHAL FOCH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51" calcext:value-type="float">
            <text:p>5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MENEY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Du 0 au 123 I</text:p>
          </table:table-cell>
          <table:table-cell office:value-type="string" calcext:value-type="string">
            <text:p>COURS LIBERATION ET GAL DE GAULLE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Du 0 au 30 P</text:p>
          </table:table-cell>
          <table:table-cell office:value-type="string" calcext:value-type="string">
            <text:p>COURS LIBERATION ET GAL DE GAULLE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IMPASSE DE LA LIBERATION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COT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LES BAUDELAIRE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Du 0 au 11 I</text:p>
          </table:table-cell>
          <table:table-cell office:value-type="string" calcext:value-type="string">
            <text:p>RUE CHARLES PEGUY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Du 0 au 8 P</text:p>
          </table:table-cell>
          <table:table-cell office:value-type="string" calcext:value-type="string">
            <text:p>RUE CHARLES PEGUY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TEAUBRIAND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LAUDE DEBUSSY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BELLEDONNE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Du 110 au 9999 P</text:p>
          </table:table-cell>
          <table:table-cell office:value-type="string" calcext:value-type="string">
            <text:p>RUE DES ALLIES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110" calcext:value-type="float">
            <text:p>11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Du 125 au 9999 I</text:p>
          </table:table-cell>
          <table:table-cell office:value-type="string" calcext:value-type="string">
            <text:p>RUE DES ALLIES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125" calcext:value-type="float">
            <text:p>12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S ARTILLEURS DE MONTAGNE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ROUOT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RANKLIN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ALLICE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Du 0 au 52 P/I</text:p>
          </table:table-cell>
          <table:table-cell office:value-type="string" calcext:value-type="string">
            <text:p>RUE GENERAL GARIBALDI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Du 39 au 45 I</text:p>
          </table:table-cell>
          <table:table-cell office:value-type="string" calcext:value-type="string">
            <text:p>RUE GENERAL MANGIN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ETTE DELORAS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Du 0 au 18 P</text:p>
          </table:table-cell>
          <table:table-cell office:value-type="string" calcext:value-type="string">
            <text:p>RUE HONORE DE BALZAC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Du 20 au 9999 P/I</text:p>
          </table:table-cell>
          <table:table-cell office:value-type="string" calcext:value-type="string">
            <text:p>RUE HONORE DE BALZAC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20" calcext:value-type="float">
            <text:p>2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ACQUARD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EAN GIONO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OHN KENNEDY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OUIS LE CARDONNEL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LOUVOIS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SIDI BRAHIM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TRAVERSE GALLICE</text:p>
          </table:table-cell>
          <table:table-cell office:value-type="string" calcext:value-type="string">
            <text:p>E SIDI BRAHIM</text:p>
          </table:table-cell>
          <table:table-cell office:value-type="string" calcext:value-type="string">
            <text:p>M SIDI BRAHIM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AVENUE DES MARTYRS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ECHANGEUR DES MARTYRS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DE LA RESISTANCE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NELSON MANDELA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PAUL HUILLIER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DU 37 AU 57 I</text:p>
          </table:table-cell>
          <table:table-cell office:value-type="string" calcext:value-type="string">
            <text:p>QUAI CLAUDE BERNARD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Du 1 au 9999 P/I</text:p>
          </table:table-cell>
          <table:table-cell office:value-type="string" calcext:value-type="string">
            <text:p>QUAI DE LA GRAILLE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QUAI PAUL LOUIS MERLIN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IME REQUET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ARAGO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APITAINE LANVIN-LESPIAU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ARLES BERTIER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 ECOLE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Du 0 au 9999 P</text:p>
          </table:table-cell>
          <table:table-cell office:value-type="string" calcext:value-type="string">
            <text:p>RUE DE L ESTOC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'ILE DE SEIN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MURE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NEVA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LA SCIERIE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MENS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NANTES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E VASSIEUX EN VERCORS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 VILLARD DE LANS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DURAND SAVOYAT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LIE VERNET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Du 26 au 9999 P</text:p>
          </table:table-cell>
          <table:table-cell office:value-type="string" calcext:value-type="string">
            <text:p>RUE EMILE GUEYMARD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26" calcext:value-type="float">
            <text:p>2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ERNEST HAREUX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Du 94 au 9999 P/I</text:p>
          </table:table-cell>
          <table:table-cell office:value-type="string" calcext:value-type="string">
            <text:p>RUE FELIX ESCLANGON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94" calcext:value-type="float">
            <text:p>94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FERNAND ROUVIERE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 DUFFOURD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HENRI TARZE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Du 16 au 9999 P</text:p>
          </table:table-cell>
          <table:table-cell office:value-type="string" calcext:value-type="string">
            <text:p>RUE JEAN MACE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16" calcext:value-type="float">
            <text:p>16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Du 21 au 9999 I</text:p>
          </table:table-cell>
          <table:table-cell office:value-type="string" calcext:value-type="string">
            <text:p>RUE JEAN MACE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21" calcext:value-type="float">
            <text:p>2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OSEPH LYONNAZ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JULES HOROWITZ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ARCELLE BONINN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MELINEE ET MISSAK MANOUCHIAN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ENE MAUS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ROGER JOSSERAND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VOLTA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WINSTON CHURCHILL</text:p>
          </table:table-cell>
          <table:table-cell office:value-type="string" calcext:value-type="string">
            <text:p>E SIMONE LAGRANGE</text:p>
          </table:table-cell>
          <table:table-cell office:value-type="string" calcext:value-type="string">
            <text:p>M SIMONE LAGRANGE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Du 0 au 42 P/I</text:p>
          </table:table-cell>
          <table:table-cell office:value-type="string" calcext:value-type="string">
            <text:p>AVENUE EDMOND ESMONIN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Du 18 au 9999 P</text:p>
          </table:table-cell>
          <table:table-cell office:value-type="string" calcext:value-type="string">
            <text:p>AVENUE MARIE REYNOARD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18" calcext:value-type="float">
            <text:p>1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LIONEL TERRAY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PLACE PIERRE LORY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Du 35 au 9999 I</text:p>
          </table:table-cell>
          <table:table-cell office:value-type="string" calcext:value-type="string">
            <text:p>RUE AIME PUPIN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35" calcext:value-type="float">
            <text:p>35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Du 8 au 9999 P</text:p>
          </table:table-cell>
          <table:table-cell office:value-type="string" calcext:value-type="string">
            <text:p>RUE AIME PUPIN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8" calcext:value-type="float">
            <text:p>8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CHRISTOPHE TURC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Du 0 au 6 P</text:p>
          </table:table-cell>
          <table:table-cell office:value-type="string" calcext:value-type="string">
            <text:p>RUE CLAUDE KOGAN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U 1 AU 11 I</text:p>
          </table:table-cell>
          <table:table-cell office:value-type="string" calcext:value-type="string">
            <text:p>RUE CLAUDE KOGAN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RUE GUSTO GERVASOTI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Du 1 au 9999 I</text:p>
          </table:table-cell>
          <table:table-cell office:value-type="string" calcext:value-type="string">
            <text:p>RUE LOUIS LACHENAL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Impair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Du 12 au 12 P</text:p>
          </table:table-cell>
          <table:table-cell office:value-type="string" calcext:value-type="string">
            <text:p>RUE MAURICE DODERO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Du 16 au 16 P</text:p>
          </table:table-cell>
          <table:table-cell office:value-type="string" calcext:value-type="string">
            <text:p>RUE MAURICE DODERO</text:p>
          </table:table-cell>
          <table:table-cell office:value-type="string" calcext:value-type="string">
            <text:p>E VERDERET</text:p>
          </table:table-cell>
          <table:table-cell office:value-type="string" calcext:value-type="string">
            <text:p>M VERDERET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air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DU 0 AU 9999 P/I</text:p>
          </table:table-cell>
          <table:table-cell office:value-type="string" calcext:value-type="string">
            <text:p>CHEMIN DES TILLEUL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Pair/Impair</text:p>
          </table:table-cell>
        </table:table-row>
      </table:table>
      <table:named-expressions>
        <table:named-range table:name="HTML_1" table:base-cell-address="$Feuille1.$A$1" table:cell-range-address="#REF!"/>
        <table:named-range table:name="HTML_2" table:base-cell-address="$Feuille1.$A$1" table:cell-range-address="$Feuille1.$A$2:.$H$1340"/>
        <table:named-range table:name="HTML_all" table:base-cell-address="$Feuille1.$A$1" table:cell-range-address="$Feuille1.$A$2:.$H$1340"/>
        <table:named-range table:name="HTML_tables" table:base-cell-address="$Feuille1.$A$1" table:cell-range-address="#REF!"/>
      </table:named-expressions>
      <table:database-ranges>
        <table:database-range table:name="__Anonymous_Sheet_DB__0" table:target-range-address="Feuille1.A1:Feuille1.H1048576">
          <table:sort>
            <table:sort-by table:field-number="4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1T15:35:44.037000000</meta:creation-date>
    <meta:editing-duration>P0D</meta:editing-duration>
    <meta:editing-cycles>1</meta:editing-cycles>
    <meta:document-statistic meta:table-count="1" meta:cell-count="10718" meta:object-count="0"/>
    <meta:generator>LibreOffice/6.1.6.3.M12$Windows_x86 LibreOffice_project/526f2ee0224621e0a9cddbe1937eda2b9a7efbdd</meta:generator>
  </office:meta>
</office:document-meta>
</file>