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986cm" fo:margin-left="-0.026cm" fo:margin-top="0cm" fo:margin-bottom="0cm" table:align="left" style:writing-mode="lr-tb"/>
    </style:style>
    <style:style style:name="Tableau1.A" style:family="table-column">
      <style:table-column-properties style:column-width="8.49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2" style:family="table-row">
      <style:table-row-properties style:min-row-height="0.64cm" fo:keep-together="auto"/>
    </style:style>
    <style:style style:name="Tableau1.9" style:family="table-row">
      <style:table-row-properties style:min-row-height="0.64cm" fo:keep-together="always"/>
    </style:style>
    <style:style style:name="Tableau2" style:family="table">
      <style:table-properties style:width="17.092cm" fo:margin-left="-0.123cm" fo:margin-top="0cm" fo:margin-bottom="0cm" table:align="left" style:writing-mode="lr-tb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2.09cm"/>
    </style:style>
    <style:style style:name="Tableau2.C" style:family="table-column">
      <style:table-column-properties style:column-width="3.651cm"/>
    </style:style>
    <style:style style:name="Tableau2.D" style:family="table-column">
      <style:table-column-properties style:column-width="1.958cm"/>
    </style:style>
    <style:style style:name="Tableau2.E" style:family="table-column">
      <style:table-column-properties style:column-width="3.889cm"/>
    </style:style>
    <style:style style:name="Tableau2.1" style:family="table-row">
      <style:table-row-properties style:min-row-height="0.64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/>
    </style:style>
    <style:style style:name="Tableau2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leau2.D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="0.75pt solid #000000"/>
    </style:style>
    <style:style style:name="Tableau2.E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leau2.A3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leau2.A4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leau2.A5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leau2.A6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leau2.A7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leau2.A8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text-properties style:font-name="Source Sans Pro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4pt" style:text-underline-style="solid" style:text-underline-width="auto" style:text-underline-color="font-color" fo:font-weight="bold" officeooo:rsid="00262eb7" officeooo:paragraph-rsid="00262eb7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2pt" style:text-underline-style="none" fo:font-weight="bold" officeooo:rsid="00262eb7" officeooo:paragraph-rsid="00262eb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2pt" style:text-underline-style="none" fo:font-weight="bold" officeooo:rsid="00262eb7" officeooo:paragraph-rsid="00262eb7" style:font-size-asian="12pt" style:font-weight-asian="bold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weight="bold" officeooo:rsid="001ed05d" officeooo:paragraph-rsid="001ed05d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Source Sans Pro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Source Sans Pro" fo:font-size="10pt" fo:font-weight="normal" officeooo:rsid="003ca667" officeooo:paragraph-rsid="003ca667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Source Sans Pro" fo:font-size="8pt" style:font-size-asian="8pt" style:font-name-complex="Arial" style:font-size-complex="8pt"/>
    </style:style>
    <style:style style:name="P9" style:family="paragraph" style:parent-style-name="Standard">
      <style:text-properties style:font-name="Source Sans Pro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Source Sans Pro" style:font-name-complex="Arial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Source Sans Pro" fo:font-size="11pt" fo:font-weight="bold" officeooo:paragraph-rsid="00374742" style:font-size-asian="11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Source Sans Pro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Source Sans Pro" fo:font-size="11pt" officeooo:paragraph-rsid="003ca667" style:font-size-asian="11pt" style:font-size-complex="11pt"/>
    </style:style>
    <style:style style:name="P15" style:family="paragraph" style:parent-style-name="Standard">
      <style:text-properties style:font-name="Source Sans Pro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Source Sans Pro" fo:font-size="11pt" style:font-size-asian="11pt" style:font-name-complex="Arial" style:font-size-complex="11pt"/>
    </style:style>
    <style:style style:name="P17" style:family="paragraph" style:parent-style-name="Standard">
      <style:text-properties style:font-name="Source Sans Pro" fo:font-size="11pt" officeooo:rsid="003e7025" style:font-size-asian="11pt" style:font-name-complex="Arial" style:font-size-complex="11pt"/>
    </style:style>
    <style:style style:name="P18" style:family="paragraph" style:parent-style-name="Standard">
      <style:text-properties style:font-name="Source Sans Pro" fo:font-size="11pt" officeooo:rsid="003e7025" officeooo:paragraph-rsid="003e7025" style:font-size-asian="11pt" style:font-name-complex="Arial" style:font-size-complex="11pt"/>
    </style:style>
    <style:style style:name="P19" style:family="paragraph" style:parent-style-name="Standard">
      <style:text-properties style:font-name="Source Sans Pro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Source Sans Pro" fo:font-size="11pt" fo:font-weight="normal" officeooo:rsid="003ca667" officeooo:paragraph-rsid="003ca667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Source Sans Pro" fo:font-size="11pt" fo:font-weight="normal" officeooo:rsid="00374742" officeooo:paragraph-rsid="00374742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1pt" fo:font-weight="bold" officeooo:paragraph-rsid="001ed05d" style:font-size-asian="11pt" style:font-weight-asian="bold" style:font-name-complex="Arial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1pt" fo:font-weight="bold" officeooo:rsid="001ed05d" officeooo:paragraph-rsid="002829d7" style:font-name-asian="Wingdings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Source Sans Pro" fo:font-size="11pt" style:font-size-asian="11pt" style:font-name-complex="Arial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1pt" officeooo:paragraph-rsid="001ed05d" style:font-size-asian="11pt" style:font-name-complex="Arial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1pt" officeooo:paragraph-rsid="001ed05d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Source Sans Pro" fo:font-size="11pt" officeooo:paragraph-rsid="002829d7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Source Sans Pro" fo:font-weight="bold" officeooo:paragraph-rsid="001ed05d" style:font-weight-asian="bold" style:font-name-complex="Arial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Source Sans Pro" fo:font-size="11pt" fo:font-weight="bold" officeooo:paragraph-rsid="00262eb7" style:font-size-asian="11pt" style:font-weight-asian="bold" style:font-size-complex="11pt"/>
    </style:style>
    <style:style style:name="P32" style:family="paragraph" style:parent-style-name="Standard">
      <loext:graphic-properties draw:fill="none"/>
      <style:paragraph-properties fo:margin-left="0cm" fo:margin-right="-1cm" fo:text-align="center" style:justify-single-word="false" fo:orphans="2" fo:widows="2" fo:text-indent="0cm" style:auto-text-indent="false" fo:background-color="transparent" style:writing-mode="lr-tb"/>
      <style:text-properties style:font-name="Source Sans Pro" style:font-name-complex="Arial" style:font-size-complex="12pt"/>
    </style:style>
    <style:style style:name="P33" style:family="paragraph" style:parent-style-name="Standard" style:master-page-name="Standard">
      <style:paragraph-properties fo:margin-left="0.99cm" fo:margin-right="0cm" fo:text-indent="9.001cm" style:auto-text-indent="false" style:page-number="auto"/>
      <style:text-properties style:font-name="Source Sans Pro"/>
    </style:style>
    <style:style style:name="T1" style:family="text">
      <style:text-properties officeooo:rsid="0035de7a"/>
    </style:style>
    <style:style style:name="T2" style:family="text">
      <style:text-properties officeooo:rsid="003b6b6a"/>
    </style:style>
    <style:style style:name="T3" style:family="text">
      <style:text-properties style:font-name-complex="Arial"/>
    </style:style>
    <style:style style:name="T4" style:family="text">
      <style:text-properties officeooo:rsid="001ed05d" style:font-name-complex="Arial"/>
    </style:style>
    <style:style style:name="T5" style:family="text">
      <style:text-properties officeooo:rsid="00262eb7" style:font-name-complex="Arial" style:font-weight-complex="normal"/>
    </style:style>
    <style:style style:name="T6" style:family="text">
      <style:text-properties officeooo:rsid="002bd388" style:font-name-complex="Arial" style:font-weight-complex="normal"/>
    </style:style>
    <style:style style:name="T7" style:family="text">
      <style:text-properties officeooo:rsid="0035de7a" style:font-name-complex="Arial"/>
    </style:style>
    <style:style style:name="T8" style:family="text">
      <style:text-properties officeooo:rsid="003e7025" style:font-name-complex="Arial"/>
    </style:style>
    <style:style style:name="T9" style:family="text">
      <style:text-properties officeooo:rsid="0023bc54" style:font-name-complex="Arial"/>
    </style:style>
    <style:style style:name="T10" style:family="text">
      <style:text-properties officeooo:rsid="002829d7" style:font-name-complex="Ari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1ed05d" style:font-weight-asian="normal" style:font-name-complex="Arial" style:font-weight-complex="normal"/>
    </style:style>
    <style:style style:name="T13" style:family="text">
      <style:text-properties fo:font-weight="normal" officeooo:rsid="003ec944" style:font-weight-asian="normal" style:font-name-complex="Arial" style:font-weight-complex="normal"/>
    </style:style>
    <style:style style:name="T14" style:family="text">
      <style:text-properties fo:font-weight="normal" officeooo:rsid="002829d7" style:font-weight-asian="normal" style:font-name-complex="Arial" style:font-weight-complex="normal"/>
    </style:style>
    <style:style style:name="T15" style:family="text">
      <style:text-properties fo:font-weight="normal" officeooo:rsid="0032e4b8" style:font-weight-asian="normal" style:font-name-complex="Arial" style:font-weight-complex="normal"/>
    </style:style>
    <style:style style:name="T16" style:family="text">
      <style:text-properties fo:font-weight="normal" officeooo:rsid="002bd388" style:font-weight-asian="normal" style:font-name-complex="Ari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officeooo:rsid="001ed05d" style:font-weight-asian="bold" style:font-name-complex="Arial"/>
    </style:style>
    <style:style style:name="T20" style:family="text">
      <style:text-properties fo:font-weight="bold" officeooo:rsid="00262eb7" style:font-weight-asian="bold" style:font-name-complex="Arial"/>
    </style:style>
    <style:style style:name="T21" style:family="text">
      <style:text-properties fo:font-weight="bold" officeooo:rsid="002bd388" style:font-weight-asian="bold" style:font-name-complex="Arial"/>
    </style:style>
    <style:style style:name="T22" style:family="text">
      <style:text-properties fo:font-weight="bold" officeooo:rsid="002ae462" style:font-weight-asian="bold" style:font-name-complex="Arial"/>
    </style:style>
    <style:style style:name="T23" style:family="text">
      <style:text-properties fo:font-weight="bold" officeooo:rsid="003d3737" style:font-weight-asian="bold" style:font-name-complex="Arial"/>
    </style:style>
    <style:style style:name="T24" style:family="text">
      <style:text-properties fo:font-weight="bold" officeooo:rsid="002829d7" style:font-weight-asian="bold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d3737" style:font-weight-asian="bold" style:font-weight-complex="bold"/>
    </style:style>
    <style:style style:name="T27" style:family="text">
      <style:text-properties fo:font-weight="bold" officeooo:rsid="003d3737" style:font-weight-asian="bold"/>
    </style:style>
    <style:style style:name="T28" style:family="text">
      <style:text-properties fo:font-weight="bold" officeooo:rsid="001ed05d" style:font-name-asian="Wingdings" style:font-weight-asian="bold" style:font-name-complex="Wingdings" style:font-weight-complex="bold"/>
    </style:style>
    <style:style style:name="T29" style:family="text">
      <style:text-properties officeooo:rsid="003ca667"/>
    </style:style>
    <style:style style:name="T30" style:family="text">
      <style:text-properties fo:font-size="13pt" fo:font-weight="bold" style:font-size-asian="13pt" style:font-weight-asian="bold" style:font-size-complex="13pt"/>
    </style:style>
    <style:style style:name="T31" style:family="text">
      <style:text-properties fo:font-size="13pt" fo:font-weight="bold" style:font-size-asian="13pt" style:font-weight-asian="bold" style:font-name-complex="Arial" style:font-size-complex="13pt"/>
    </style:style>
    <style:style style:name="T32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33" style:family="text">
      <style:text-properties officeooo:rsid="003e7025"/>
    </style:style>
    <style:style style:name="T34" style:family="text">
      <style:text-properties officeooo:rsid="003ec944"/>
    </style:style>
    <style:style style:name="T35" style:family="text">
      <style:text-properties style:text-underline-style="solid" style:text-underline-width="auto" style:text-underline-color="font-color" fo:font-weight="normal" officeooo:rsid="002829d7" style:font-weight-asian="normal" style:font-name-complex="Arial" style:font-weight-complex="normal"/>
    </style:style>
    <style:style style:name="T36" style:family="text">
      <style:text-properties officeooo:rsid="001ed05d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Grenoble, l</text:span><text:span text:style-name="T4">e</text:span></text:p>
      <text:p text:style-name="P1"/>
      <text:p text:style-name="P2">DEMANDE de DUPLICATA de LIVRET de FAMILLE</text:p>
      <text:p text:style-name="P3">(à déposer obligatoirement à la mairie du domicile)</text:p>
      <text:p text:style-name="P4"/>
      <text:p text:style-name="P31"><text:span text:style-name="T5">Motifs</text:span><text:span text:style-name="T6"> : </text:span><text:span text:style-name="T11"><text:s text:c="2"/></text:span><text:span text:style-name="T32">□</text:span><text:span text:style-name="T11"> </text:span><text:span text:style-name="T13">p</text:span><text:span text:style-name="T11">erte <text:s text:c="3"/></text:span><text:span text:style-name="T32"><text:s/>□</text:span><text:span text:style-name="T11"> </text:span><text:span text:style-name="T13">v</text:span><text:span text:style-name="T11">ol <text:s text:c="4"/></text:span><text:span text:style-name="T32">□</text:span><text:span text:style-name="T11"> </text:span><text:span text:style-name="T13">d</text:span><text:span text:style-name="T11">estruction <text:s text:c="4"/></text:span><text:span text:style-name="T32">□</text:span><text:span text:style-name="T11"> </text:span><text:span text:style-name="T13">s</text:span><text:span text:style-name="T11">éparation/</text:span><text:span text:style-name="T13">d</text:span><text:span text:style-name="T11">ivorce <text:s text:c="5"/></text:span><text:span text:style-name="T32">□</text:span><text:span text:style-name="T11"> </text:span><text:span text:style-name="T13">r</text:span><text:span text:style-name="T11">ectification/</text:span><text:span text:style-name="T12">changement</text:span><text:span text:style-name="T11"> état civil</text:span></text:p>
      <text:p text:style-name="P22"/>
      <text:p text:style-name="P22"/>
      <text:p text:style-name="P28"><text:span text:style-name="T19">N</text:span><text:span text:style-name="T18">om </text:span><text:span text:style-name="T20">et prénom </text:span><text:span text:style-name="T18">du demandeur : </text:span><text:span text:style-name="T11">………………………………………………………………………</text:span><text:span text:style-name="T15">..</text:span></text:p>
      <text:p text:style-name="P24"/>
      <text:p text:style-name="P28"><text:span text:style-name="T19">T</text:span><text:span text:style-name="T18">éléphone :<text:tab/></text:span><text:span text:style-name="T11">……………………………</text:span><text:span text:style-name="T15">…</text:span><text:span text:style-name="T18"><text:tab/></text:span><text:span text:style-name="T19">mail :</text:span><text:span text:style-name="T12"> …………………………………………</text:span><text:span text:style-name="T15">…</text:span></text:p>
      <text:p text:style-name="P27"/>
      <text:p text:style-name="P28"><text:span text:style-name="T18">Adresse</text:span><text:span text:style-name="T21"> : </text:span><text:span text:style-name="T16">……………………………………………………………………………………………</text:span><text:span text:style-name="T15">…</text:span></text:p>
      <text:p text:style-name="P27"/>
      <text:p text:style-name="P29"><text:span text:style-name="T18">Justificatifs </text:span><text:span text:style-name="T19">à </text:span><text:span text:style-name="T18">produi</text:span><text:span text:style-name="T19">re</text:span><text:span text:style-name="T24"> </text:span><text:span text:style-name="T14">(</text:span><text:span text:style-name="T35">format papier</text:span><text:span text:style-name="T14"> obligatoire)</text:span><text:span text:style-name="T3"> : pièce d’identité </text:span><text:span text:style-name="T9">du demandeur </text:span><text:span text:style-name="T10">et j</text:span><text:span text:style-name="T3">ustificatif de domicile </text:span><text:span text:style-name="T10">(le plus récent possible).</text:span></text:p>
      <text:p text:style-name="P25"/>
      <text:p text:style-name="P29"><text:span text:style-name="T28">Attention</text:span><text:span text:style-name="T36"> : toute demande incomplète ou non réglementaire ne sera pas traitée.</text:span></text:p>
      <text:p text:style-name="P30"/>
      <text:p text:style-name="P5">Merci de remplir le tableau ci-dessous.</text:p>
      <text:p text:style-name="P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4"><text:span text:style-name="T23">é</text:span><text:span text:style-name="T22">poux - </text:span><text:span text:style-name="T23">p</text:span><text:span text:style-name="T18">ère </text:span><text:span text:style-name="T31">□</text:span><text:span text:style-name="T18"> <text:s text:c="11"/></text:span><text:span text:style-name="T23">é</text:span><text:span text:style-name="T22">pouse – </text:span><text:span text:style-name="T23">m</text:span><text:span text:style-name="T18">ère </text:span><text:span text:style-name="T31">□</text:span></text:p>
          </table:table-cell>
          <table:table-cell table:style-name="Tableau1.A1" office:value-type="string">
            <text:p text:style-name="P14"><text:span text:style-name="T23">é</text:span><text:span text:style-name="T22">poux - </text:span><text:span text:style-name="T23">p</text:span><text:span text:style-name="T18">ère </text:span><text:span text:style-name="T31">□</text:span><text:span text:style-name="T18"> <text:s text:c="10"/></text:span><text:span text:style-name="T23">é</text:span><text:span text:style-name="T22">pouse - </text:span><text:span text:style-name="T23">m</text:span><text:span text:style-name="T18">ère </text:span><text:span text:style-name="T31">□</text:span></text:p>
          </table:table-cell>
        </table:table-row>
        <table:table-row table:style-name="Tableau1.2">
          <table:table-cell table:style-name="Tableau1.A1" office:value-type="string">
            <text:p text:style-name="P19">Nom <text:span text:style-name="T1">:</text:span></text:p>
          </table:table-cell>
          <table:table-cell table:style-name="Tableau1.A1" office:value-type="string">
            <text:p text:style-name="P19">Nom<text:span text:style-name="T1"> :</text:span></text:p>
          </table:table-cell>
        </table:table-row>
        <table:table-row table:style-name="Tableau1.2">
          <table:table-cell table:style-name="Tableau1.A1" office:value-type="string">
            <text:p text:style-name="P15">Prénoms<text:span text:style-name="T1"> :</text:span></text:p>
          </table:table-cell>
          <table:table-cell table:style-name="Tableau1.A1" office:value-type="string">
            <text:p text:style-name="P15">Prénoms<text:span text:style-name="T1"> :</text:span></text:p>
          </table:table-cell>
        </table:table-row>
        <table:table-row table:style-name="Tableau1.2">
          <table:table-cell table:style-name="Tableau1.A1" office:value-type="string">
            <text:p text:style-name="P17">né (e ) le :</text:p>
          </table:table-cell>
          <table:table-cell table:style-name="Tableau1.A1" office:value-type="string">
            <text:p text:style-name="P17">né (e ) le :</text:p>
          </table:table-cell>
        </table:table-row>
        <table:table-row table:style-name="Tableau1.2">
          <table:table-cell table:style-name="Tableau1.A1" office:value-type="string">
            <text:p text:style-name="P18">à <text:s/>(ville) : </text:p>
          </table:table-cell>
          <table:table-cell table:style-name="Tableau1.A1" office:value-type="string">
            <text:p text:style-name="P18">à <text:s/>(ville) : </text:p>
          </table:table-cell>
        </table:table-row>
        <table:table-row table:style-name="Tableau1.2">
          <table:table-cell table:style-name="Tableau1.A1" office:value-type="string">
            <text:p text:style-name="P15"><text:span text:style-name="T33">d</text:span>épartement/<text:span text:style-name="T33">p</text:span>ays<text:span text:style-name="T1"> :</text:span></text:p>
          </table:table-cell>
          <table:table-cell table:style-name="Tableau1.A1" office:value-type="string">
            <text:p text:style-name="P15"><text:span text:style-name="T33">d</text:span>épartement/<text:span text:style-name="T33">p</text:span>ays<text:span text:style-name="T1"> :</text:span></text:p>
          </table:table-cell>
        </table:table-row>
        <table:table-row table:style-name="Tableau1.2">
          <table:table-cell table:style-name="Tableau1.A1" office:value-type="string">
            <text:p text:style-name="P13"><text:span text:style-name="T8">d</text:span><text:span text:style-name="T3">ate </text:span><text:span text:style-name="T4">et lieu</text:span><text:span text:style-name="T3"> de décès</text:span><text:span text:style-name="T7"> :</text:span></text:p>
          </table:table-cell>
          <table:table-cell table:style-name="Tableau1.A1" office:value-type="string">
            <text:p text:style-name="P13"><text:span text:style-name="T8">d</text:span><text:span text:style-name="T3">ate </text:span><text:span text:style-name="T4">et lieu </text:span><text:span text:style-name="T3">de décès</text:span><text:span text:style-name="T7"> :</text:span></text:p>
          </table:table-cell>
        </table:table-row>
        <table:table-row table:style-name="Tableau1.2">
          <table:table-cell table:style-name="Tableau1.A1" office:value-type="string">
            <text:p text:style-name="P15"><text:span text:style-name="T33">n</text:span>ationalité<text:span text:style-name="T1"> :</text:span></text:p>
          </table:table-cell>
          <table:table-cell table:style-name="Tableau1.A1" office:value-type="string">
            <text:p text:style-name="P15"><text:span text:style-name="T33">n</text:span>ationalité<text:span text:style-name="T1"> :</text:span></text:p>
          </table:table-cell>
        </table:table-row>
        <table:table-row table:style-name="Tableau1.9">
          <table:table-cell table:style-name="Tableau1.A1" table:number-columns-spanned="2" office:value-type="string">
            <text:p text:style-name="P15"><text:s text:c="24"/><text:span text:style-name="T33">m</text:span>ariage le : <text:s text:c="59"/>à<text:span text:style-name="T1"> :</text:span></text:p>
          </table:table-cell>
          <table:covered-table-cell/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2" office:value-type="string">
            <text:p text:style-name="P12"><text:span text:style-name="T29">Nom et p</text:span>rénom des enfants</text:p>
          </table:table-cell>
          <table:table-cell table:style-name="Tableau2.B1" table:number-columns-spanned="2" office:value-type="string">
            <text:p text:style-name="P12">Naissances</text:p>
          </table:table-cell>
          <table:covered-table-cell/>
          <table:table-cell table:style-name="Tableau2.D1" table:number-columns-spanned="2" office:value-type="string">
            <text:p text:style-name="P23">Décès</text:p>
          </table:table-cell>
          <table:covered-table-cell/>
        </table:table-row>
        <table:table-row table:style-name="Tableau2.1">
          <table:covered-table-cell/>
          <table:table-cell table:style-name="Tableau2.B2" office:value-type="string">
            <text:p text:style-name="P16">Date</text:p>
          </table:table-cell>
          <table:table-cell table:style-name="Tableau2.B2" office:value-type="string">
            <text:p text:style-name="P16">Lieu</text:p>
          </table:table-cell>
          <table:table-cell table:style-name="Tableau2.B2" office:value-type="string">
            <text:p text:style-name="P26">Date</text:p>
          </table:table-cell>
          <table:table-cell table:style-name="Tableau2.E2" office:value-type="string">
            <text:p text:style-name="P26">Lieu</text:p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 table:style-name="Tableau2.1">
          <table:table-cell table:style-name="Tableau2.A4" office:value-type="string">
            <text:p text:style-name="P9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 table:style-name="Tableau2.1">
          <table:table-cell table:style-name="Tableau2.A5" office:value-type="string">
            <text:p text:style-name="P9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 table:style-name="Tableau2.1">
          <table:table-cell table:style-name="Tableau2.A6" office:value-type="string">
            <text:p text:style-name="P9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 table:style-name="Tableau2.1">
          <table:table-cell table:style-name="Tableau2.A7" office:value-type="string">
            <text:p text:style-name="P9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 table:style-name="Tableau2.1">
          <table:table-cell table:style-name="Tableau2.A8" office:value-type="string">
            <text:p text:style-name="P9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</table:table>
      <text:p text:style-name="P11"><text:tab/><text:tab/><text:tab/></text:p>
      <text:p text:style-name="P11"><text:tab/><text:tab/><text:tab/><text:tab/><text:tab/>Signature</text:p>
      <text:p text:style-name="P11"/>
      <text:p text:style-name="P11"/>
      <text:p text:style-name="P7"/>
      <text:p text:style-name="P20"><text:span text:style-name="T26">Remise</text:span><text:span text:style-name="T25"> du livret </text:span>: <text:s/><text:tab/>retrait en mairie <text:span text:style-name="T30">□</text:span><text:span text:style-name="T17"><text:tab/></text:span><text:span text:style-name="T27">ou </text:span><text:span text:style-name="T17"><text:tab/></text:span>envoi au domicile <text:span text:style-name="T30">□</text:span></text:p>
      <text:p text:style-name="P21"/>
      <text:p text:style-name="P21">_________________________________________________________________________________________</text:p>
      <text:p text:style-name="P21"><text:span text:style-name="T2">V</text:span>ous pou<text:span text:style-name="T2">v</text:span>ez déposer ce formulaire accompagné des pièces justificatives à <text:span text:style-name="T34">la mairie </text:span>ou l’envoyer par courrier pos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ed_20_de_20_page_20_Car" style:display-name="Pied de page Car" style:family="text">
      <style:text-properties fo:font-size="12pt" style:font-size-asian="12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799cm" fo:margin-right="1.7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noble, le</dc:title>
    <meta:editing-cycles>1</meta:editing-cycles>
    <meta:creation-date>2025-11-13T09:03:45.873000000</meta:creation-date>
    <meta:editing-duration>P0D</meta:editing-duration>
    <meta:generator>LibreOffice/6.1.6.3.M12$Windows_x86 LibreOffice_project/526f2ee0224621e0a9cddbe1937eda2b9a7efbdd</meta:generator>
    <meta:document-statistic meta:table-count="2" meta:image-count="0" meta:object-count="0" meta:page-count="1" meta:paragraph-count="39" meta:word-count="191" meta:character-count="1335" meta:non-whitespace-character-count="1043"/>
    <meta:user-defined meta:name="AppVersion">14.0000</meta:user-defined>
    <meta:user-defined meta:name="Company">Vill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imé de demande de duplicata de LF" xlink:href=""/>
  </office:meta>
</office:document-meta>
</file>